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text-properties fo:font-weight="bold" style:font-weight-asian="bold"/>
    </style:style>
    <style:style style:name="P5" style:parent-style-name="Normalny" style:family="paragraph">
      <style:paragraph-properties fo:text-align="justify"/>
      <style:text-properties fo:font-weight="bold" style:font-weight-asian="bold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center"/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justify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1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0" style:parent-style-name="Normalny" style:family="paragraph">
      <style:paragraph-properties fo:margin-left="0.1972in" fo:text-indent="-0.1972in">
        <style:tab-stops/>
      </style:paragraph-properties>
    </style:style>
    <style:style style:name="P3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3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Normalny" style:family="paragraph">
      <style:paragraph-properties fo:margin-left="0.1972in" fo:text-indent="-0.1972in">
        <style:tab-stops/>
      </style:paragraph-properties>
    </style:style>
    <style:style style:name="P4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4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8pt" style:font-size-asian="8pt" style:font-size-complex="8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6" style:parent-style-name="Normalny" style:family="paragraph">
      <style:paragraph-properties fo:margin-left="0.1972in" fo:text-indent="-0.1972in">
        <style:tab-stops/>
      </style:paragraph-properties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5" style:parent-style-name="Normalny" style:family="paragraph">
      <style:paragraph-properties fo:margin-left="0.1972in" fo:text-indent="-0.1972in">
        <style:tab-stops/>
      </style:paragraph-properties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  <style:text-properties fo:font-weight="bold" style:font-weight-asian="bold"/>
    </style:style>
    <style:style style:name="P92" style:parent-style-name="Normalny" style:family="paragraph">
      <style:paragraph-properties fo:text-align="justify"/>
      <style:text-properties fo:font-weight="bold" style:font-weight-asian="bold"/>
    </style:style>
    <style:style style:name="P93" style:parent-style-name="Normalny" style:family="paragraph">
      <style:paragraph-properties fo:text-align="justify"/>
    </style:style>
    <style:style style:name="P94" style:parent-style-name="Normalny" style:family="paragraph">
      <style:paragraph-properties fo:text-align="justify"/>
    </style:style>
    <style:style style:name="P95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Akapitzlistą" style:list-style-name="LFO4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Akapitzlistą" style:list-style-name="LFO3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Akapitzlistą" style:list-style-name="LFO6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Akapitzlistą" style:list-style-name="LFO7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Akapitzlistą" style:list-style-name="LFO7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8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09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1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2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3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4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5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6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8" style:parent-style-name="Akapitzlistą" style:list-style-name="LFO5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19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Akapitzlistą" style:list-style-name="LFO9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1" style:parent-style-name="Akapitzlistą" style:list-style-name="LFO8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Akapitzlistą" style:list-style-name="LFO8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3" style:parent-style-name="Akapitzlistą" style:list-style-name="LFO10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Akapitzlistą" style:list-style-name="LFO10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5" style:parent-style-name="Akapitzlistą" style:list-style-name="LFO10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Akapitzlistą" style:list-style-name="LFO8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7" style:parent-style-name="Akapitzlistą" style:list-style-name="LFO8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8" style:parent-style-name="Akapitzlistą" style:list-style-name="LFO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29" style:parent-style-name="Akapitzlistą" style:list-style-name="LFO12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0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1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2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5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6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7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Akapitzlistą" style:list-style-name="LFO11" style:family="paragraph">
      <style:paragraph-properties fo:text-align="justify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40" style:parent-style-name="Normalny" style:family="paragraph">
      <style:paragraph-properties fo:text-align="justify"/>
      <style:text-properties fo:font-weight="bold" style:font-weight-asian="bold"/>
    </style:style>
    <style:style style:name="P141" style:parent-style-name="Normalny" style:family="paragraph">
      <style:paragraph-properties fo:text-align="justify"/>
    </style:style>
    <style:style style:name="P142" style:parent-style-name="Normalny" style:family="paragraph">
      <style:paragraph-properties fo:text-align="justify"/>
    </style:style>
    <style:style style:name="P143" style:parent-style-name="Normalny" style:family="paragraph">
      <style:paragraph-properties fo:text-align="justify"/>
    </style:style>
    <style:style style:name="P144" style:parent-style-name="Akapitzlistą" style:list-style-name="LFO14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5" style:parent-style-name="Akapitzlistą" style:list-style-name="LFO16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6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7" style:parent-style-name="Akapitzlistą" style:list-style-name="LFO17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Akapitzlistą" style:list-style-name="LFO17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list-style-name="LFO1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list-style-name="LFO1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Akapitzlistą" style:list-style-name="LFO19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8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59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0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1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2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3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5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6" style:parent-style-name="Akapitzlistą" style:list-style-name="LFO20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7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8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3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4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5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6" style:parent-style-name="Akapitzlistą" style:list-style-name="LFO18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7" style:parent-style-name="Akapitzlistą" style:list-style-name="LFO1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8" style:parent-style-name="Akapitzlistą" style:list-style-name="LFO22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79" style:parent-style-name="Akapitzlistą" style:list-style-name="LFO2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0" style:parent-style-name="Akapitzlistą" style:list-style-name="LFO2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list-style-name="LFO2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list-style-name="LFO21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list-style-name="LFO21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list-style-name="LFO21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list-style-name="LFO21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list-style-name="LFO13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list-style-name="LFO25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8" style:parent-style-name="Akapitzlistą" style:list-style-name="LFO24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89" style:parent-style-name="Akapitzlistą" style:list-style-name="LFO24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90" style:parent-style-name="Akapitzlistą" style:list-style-name="LFO24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Akapitzlistą" style:list-style-name="LFO24" style:family="paragraph">
      <style:paragraph-properties fo:text-align="justify" fo:line-height="100%"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/>
      <style:text-properties fo:font-weight="bold" style:font-weight-asian="bold"/>
    </style:style>
    <style:style style:name="P193" style:parent-style-name="Normalny" style:family="paragraph">
      <style:paragraph-properties fo:text-align="justify"/>
      <style:text-properties fo:font-weight="bold" style:font-weight-asian="bold"/>
    </style:style>
    <style:style style:name="P194" style:parent-style-name="Akapitzlistą" style:list-style-name="LFO27" style:family="paragraph">
      <style:paragraph-properties fo:text-align="justify" fo:line-height="100%" fo:margin-left="0.3937in" fo:text-indent="-0.3937in">
        <style:tab-stops/>
      </style:paragraph-properties>
    </style:style>
    <style:style style:name="T195" style:parent-style-name="Domyślnaczcionkaakapitu" style:family="text">
      <style:text-properties style:font-name="Times New Roman" fo:font-size="12pt" style:font-size-asian="12pt" style:font-size-complex="12pt"/>
    </style:style>
    <style:style style:name="P196" style:parent-style-name="Akapitzlistą" style:list-style-name="LFO26" style:family="paragraph">
      <style:paragraph-properties fo:text-align="justify" fo:line-height="100%" fo:margin-left="0.3937in" fo:text-indent="-0.3937in">
        <style:tab-stops/>
      </style:paragraph-properties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P198" style:parent-style-name="Akapitzlistą" style:list-style-name="LFO26" style:family="paragraph">
      <style:paragraph-properties fo:text-align="justify" fo:line-height="100%" fo:margin-left="0.3937in" fo:text-indent="-0.3937in">
        <style:tab-stops/>
      </style:paragraph-properties>
    </style:style>
    <style:style style:name="T199" style:parent-style-name="Domyślnaczcionkaakapitu" style:family="text">
      <style:text-properties style:font-name="Times New Roman" fo:font-size="12pt" style:font-size-asian="12pt" style:font-size-complex="12pt"/>
    </style:style>
    <style:style style:name="P200" style:parent-style-name="Akapitzlistą" style:list-style-name="LFO26" style:family="paragraph">
      <style:paragraph-properties fo:text-align="justify" fo:line-height="100%" fo:margin-left="0.3937in" fo:text-indent="-0.3937in">
        <style:tab-stops/>
      </style:paragraph-properties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T202" style:parent-style-name="Domyślnaczcionkaakapitu" style:family="text">
      <style:text-properties style:font-name="Times New Roman" fo:font-size="12pt" style:font-size-asian="12pt" style:font-size-complex="12pt"/>
    </style:style>
    <style:style style:name="P203" style:parent-style-name="Akapitzlistą" style:list-style-name="LFO26" style:family="paragraph">
      <style:paragraph-properties fo:text-align="justify" fo:line-height="100%" fo:margin-left="0.3937in" fo:text-indent="-0.3937in">
        <style:tab-stops/>
      </style:paragraph-properties>
    </style:style>
    <style:style style:name="T204" style:parent-style-name="Domyślnaczcionkaakapitu" style:family="text">
      <style:text-properties style:font-name="Times New Roman" fo:font-size="12pt" style:font-size-asian="12pt" style:font-size-complex="12pt"/>
    </style:style>
    <style:style style:name="P205" style:parent-style-name="Normalny" style:list-style-name="LFO29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6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207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8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09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0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1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2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3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4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5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6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7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8" style:parent-style-name="Normalny" style:list-style-name="LFO28" style:family="paragraph">
      <style:paragraph-properties fo:text-align="justify" fo:margin-left="0in" fo:text-indent="0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219" style:parent-style-name="Normalny" style:family="paragraph">
      <style:paragraph-properties fo:text-align="justify"/>
      <style:text-properties fo:font-weight="bold" style:font-weight-asian="bold"/>
    </style:style>
    <style:style style:name="P220" style:parent-style-name="Normalny" style:family="paragraph">
      <style:paragraph-properties fo:text-align="justify"/>
      <style:text-properties fo:font-weight="bold" style:font-weight-asian="bold"/>
    </style:style>
    <style:style style:name="P221" style:parent-style-name="Normalny" style:family="paragraph">
      <style:paragraph-properties fo:text-align="justify"/>
      <style:text-properties fo:font-weight="bold" style:font-weight-asian="bold"/>
    </style:style>
    <style:style style:name="P222" style:parent-style-name="Normalny" style:list-style-name="LFO31" style:family="paragraph">
      <style:paragraph-properties fo:text-align="justify" fo:line-height="150%" fo:margin-left="0.3937in" fo:text-indent="-0.3937in">
        <style:tab-stops/>
      </style:paragraph-properties>
    </style:style>
    <style:style style:name="P223" style:parent-style-name="Normalny" style:family="paragraph">
      <style:paragraph-properties fo:text-align="justify" fo:line-height="150%" fo:margin-left="0.75in">
        <style:tab-stops/>
      </style:paragraph-properties>
    </style:style>
    <style:style style:name="P22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5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26" style:parent-style-name="Normalny" style:family="paragraph">
      <style:text-properties fo:font-weight="bold" style:font-weight-asian="bold" fo:font-size="16pt" style:font-size-asian="16pt" style:font-size-complex="16pt"/>
    </style:style>
    <style:style style:name="P227" style:parent-style-name="Normalny" style:family="paragraph">
      <style:text-properties fo:font-weight="bold" style:font-weight-asian="bold" fo:font-size="16pt" style:font-size-asian="16pt" style:font-size-complex="16pt"/>
    </style:style>
    <style:style style:name="TableColumn229" style:family="table-column">
      <style:table-column-properties style:column-width="0.809in"/>
    </style:style>
    <style:style style:name="TableColumn230" style:family="table-column">
      <style:table-column-properties style:column-width="4.2888in"/>
    </style:style>
    <style:style style:name="TableColumn231" style:family="table-column">
      <style:table-column-properties style:column-width="1.0729in"/>
    </style:style>
    <style:style style:name="Table228" style:family="table">
      <style:table-properties style:width="6.1708in" style:rel-width="98.06%" fo:margin-left="0in" table:align="lef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right="-0.0013in" fo:text-indent="0.3937in"/>
      <style:text-properties fo:font-size="14pt" style:font-size-asian="14pt" style:font-size-complex="14pt" style:language-asian="en" style:country-asian="US"/>
    </style:style>
    <style:style style:name="P235" style:parent-style-name="Normalny" style:family="paragraph">
      <style:paragraph-properties fo:text-align="center" fo:margin-right="-0.0013in" fo:text-indent="0.3937in"/>
      <style:text-properties fo:font-size="14pt" style:font-size-asian="14pt" style:font-size-complex="14pt" style:language-asian="en" style:country-asian="US"/>
    </style:style>
    <style:style style:name="P236" style:parent-style-name="Normalny" style:family="paragraph">
      <style:paragraph-properties fo:text-align="center" fo:margin-right="-0.0013in" fo:text-indent="0.3937in"/>
      <style:text-properties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text-indent="0.3937in"/>
      <style:text-properties fo:font-size="14pt" style:font-size-asian="14pt" style:font-size-complex="14pt" style:language-asian="en" style:country-asian="US"/>
    </style:style>
    <style:style style:name="P239" style:parent-style-name="Normalny" style:family="paragraph">
      <style:paragraph-properties fo:text-align="center" fo:text-indent="0.3937in"/>
      <style:text-properties fo:font-size="14pt" style:font-size-asian="14pt" style:font-size-complex="14pt" style:language-asian="en" style:country-asian="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text-indent="0.3937in"/>
      <style:text-properties fo:font-size="14pt" style:font-size-asian="14pt" style:font-size-complex="14pt" style:language-asian="en" style:country-asian="US"/>
    </style:style>
    <style:style style:name="P242" style:parent-style-name="Normalny" style:family="paragraph">
      <style:paragraph-properties fo:text-align="center" fo:text-indent="0.3937in"/>
      <style:text-properties fo:font-size="14pt" style:font-size-asian="14pt" style:font-size-complex="14pt" style:language-asian="en" style:country-asian="US"/>
    </style:style>
    <style:style style:name="P243" style:parent-style-name="Normalny" style:family="paragraph">
      <style:paragraph-properties fo:text-align="center" fo:text-indent="0.3937in"/>
      <style:text-properties fo:font-size="14pt" style:font-size-asian="14pt" style:font-size-complex="14pt" style:language-asian="en" style:country-asian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247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50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5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54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58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6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6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65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269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7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7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76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280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8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8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87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291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9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29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298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02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0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06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09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13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14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17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18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21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25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26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29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30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33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37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38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4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4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45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49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5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5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56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60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6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6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67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71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7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7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78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82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8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86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389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393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96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397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400" style:parent-style-name="Normalny" style:family="paragraph">
      <style:paragraph-properties fo:text-align="center" fo:text-indent="0.3937in"/>
    </style:style>
    <style:style style:name="T401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402" style:parent-style-name="Domyślnaczcionkaakapitu" style:family="text">
      <style:text-properties fo:font-weight="bold" style:font-weight-asian="bold" style:text-position="super 64.2%" fo:font-size="14pt" style:font-size-asian="14pt" style:font-size-complex="14pt" style:language-asian="en" style:country-asian="US"/>
    </style:style>
    <style:style style:name="T403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404" style:parent-style-name="Domyślnaczcionkaakapitu" style:family="text">
      <style:text-properties fo:font-weight="bold" style:font-weight-asian="bold" style:text-position="sub 64.2%" fo:font-size="14pt" style:font-size-asian="14pt" style:font-size-complex="14pt" style:language-asian="en" style:country-asian="US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408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411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412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415" style:parent-style-name="Normalny" style:family="paragraph">
      <style:paragraph-properties fo:text-align="center" fo:text-indent="0.3937in"/>
    </style:style>
    <style:style style:name="T416" style:parent-style-name="Domyślnaczcionkaakapitu" style:family="text">
      <style:text-properties fo:font-weight="bold" style:font-weight-asian="bold" style:text-position="super 64.2%" fo:font-size="14pt" style:font-size-asian="14pt" style:font-size-complex="14pt" style:language-asian="en" style:country-asian="US"/>
    </style:style>
    <style:style style:name="T417" style:parent-style-name="Domyślnaczcionkaakapitu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418" style:parent-style-name="Domyślnaczcionkaakapitu" style:family="text">
      <style:text-properties fo:font-weight="bold" style:font-weight-asian="bold" style:text-position="sub 64.2%" fo:font-size="14pt" style:font-size-asian="14pt" style:font-size-complex="14pt" style:language-asian="en" style:country-asian="US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422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423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426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427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P430" style:parent-style-name="Normalny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language-asian="en" style:country-asian="US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P436" style:parent-style-name="Normalny" style:family="paragraph">
      <style:paragraph-properties fo:text-indent="0.3937in"/>
      <style:text-properties fo:font-weight="bold" style:font-weight-asian="bold" fo:font-size="16pt" style:font-size-asian="16pt" style:font-size-complex="16pt" style:language-asian="en" style:country-asian="US"/>
    </style:style>
    <style:style style:name="P437" style:parent-style-name="Normalny" style:family="paragraph">
      <style:paragraph-properties fo:text-indent="0.3937in"/>
      <style:text-properties fo:font-weight="bold" style:font-weight-asian="bold" style:language-asian="en" style:country-asian="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text-indent="0.3937in"/>
      <style:text-properties fo:font-weight="bold" style:font-weight-asian="bold" style:language-asian="en" style:country-asian="US"/>
    </style:style>
    <style:style style:name="P440" style:parent-style-name="Normalny" style:family="paragraph">
      <style:paragraph-properties fo:text-align="center" fo:text-indent="0.3937in"/>
      <style:text-properties fo:font-weight="bold" style:font-weight-asian="bold" fo:font-size="18pt" style:font-size-asian="18pt" style:font-size-complex="18pt" style:language-asian="en" style:country-asian="US"/>
    </style:style>
    <style:style style:name="P441" style:parent-style-name="Normalny" style:family="paragraph">
      <style:paragraph-properties fo:text-align="justify"/>
    </style:style>
    <style:style style:name="P442" style:parent-style-name="Normalny" style:family="paragraph">
      <style:paragraph-properties fo:text-align="justify"/>
    </style:style>
    <style:style style:name="P443" style:parent-style-name="Normalny" style:list-style-name="LFO30" style:family="paragraph">
      <style:paragraph-properties fo:text-align="justify"/>
    </style:style>
    <style:style style:name="P444" style:parent-style-name="Normalny" style:master-page-name="MP1" style:family="paragraph">
      <style:paragraph-properties fo:break-before="page" fo:text-align="justify"/>
    </style:style>
    <style:style style:name="P445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46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47" style:parent-style-name="Normalny" style:family="paragraph">
      <style:paragraph-properties fo:text-align="center"/>
      <style:text-properties fo:font-weight="bold" style:font-weight-asian="bold"/>
    </style:style>
    <style:style style:name="P448" style:parent-style-name="Normalny" style:family="paragraph">
      <style:paragraph-properties fo:text-align="center"/>
    </style:style>
    <style:style style:name="T449" style:parent-style-name="Domyślnaczcionkaakapitu" style:family="text">
      <style:text-properties fo:font-weight="bold" style:font-weight-asian="bold"/>
    </style:style>
    <style:style style:name="P450" style:parent-style-name="Normalny" style:family="paragraph">
      <style:text-properties fo:font-size="10pt" style:font-size-asian="10pt" style:font-size-complex="10pt"/>
    </style:style>
    <style:style style:name="P45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452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53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454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55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56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57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0pt" style:font-size-asian="10pt" style:font-size-complex="10pt"/>
    </style:style>
    <style:style style:name="P45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59" style:parent-style-name="Normalny" style:family="paragraph">
      <style:paragraph-properties fo:text-align="center"/>
    </style:style>
    <style:style style:name="T4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461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62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6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4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65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66" style:parent-style-name="Normalny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P467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68" style:parent-style-name="Normalny" style:family="paragraph">
      <style:paragraph-properties fo:text-align="center"/>
      <style:text-properties fo:font-weight="bold" style:font-weight-asian="bold"/>
    </style:style>
    <style:style style:name="P469" style:parent-style-name="Normalny" style:family="paragraph">
      <style:paragraph-properties fo:text-align="center"/>
      <style:text-properties fo:font-weight="bold" style:font-weight-asian="bold"/>
    </style:style>
    <style:style style:name="P470" style:parent-style-name="Normalny" style:family="paragraph">
      <style:paragraph-properties fo:text-align="center"/>
      <style:text-properties fo:font-weight="bold" style:font-weight-asian="bold"/>
    </style:style>
    <style:style style:name="P471" style:parent-style-name="Normalny" style:family="paragraph">
      <style:paragraph-properties fo:text-align="center"/>
      <style:text-properties fo:font-weight="bold" style:font-weight-asian="bold"/>
    </style:style>
    <style:style style:name="P472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3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7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5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76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77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78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47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81" style:parent-style-name="Normalny" style:family="paragraph">
      <style:text-properties fo:font-weight="bold" style:font-weight-asian="bold" fo:font-size="10.5pt" style:font-size-asian="10.5pt" style:font-size-complex="10.5pt"/>
    </style:style>
    <style:style style:name="P482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83" style:parent-style-name="Normalny" style:family="paragraph">
      <style:text-properties fo:font-size="11pt" style:font-size-asian="11pt" style:font-size-complex="11pt"/>
    </style:style>
    <style:style style:name="P484" style:parent-style-name="Norma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85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86" style:parent-style-name="Norma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487" style:parent-style-name="Normalny" style:master-page-name="MP2" style:family="paragraph">
      <style:paragraph-properties fo:break-before="page" fo:text-align="center"/>
      <style:text-properties fo:font-weight="bold" style:font-weight-asian="bold"/>
    </style:style>
    <style:style style:name="P488" style:parent-style-name="Normalny" style:family="paragraph">
      <style:paragraph-properties fo:text-align="center"/>
      <style:text-properties fo:font-weight="bold" style:font-weight-asian="bold"/>
    </style:style>
    <style:style style:name="P489" style:parent-style-name="Normalny" style:family="paragraph">
      <style:paragraph-properties fo:text-align="justify"/>
    </style:style>
    <style:style style:name="P490" style:parent-style-name="Normalny" style:family="paragraph">
      <style:paragraph-properties fo:text-align="justify"/>
    </style:style>
    <style:style style:name="P491" style:parent-style-name="Normalny" style:family="paragraph">
      <style:paragraph-properties fo:text-align="justify"/>
    </style:style>
    <style:style style:name="P492" style:parent-style-name="Normalny" style:family="paragraph">
      <style:paragraph-properties fo:text-align="center"/>
      <style:text-properties fo:font-weight="bold" style:font-weight-asian="bold"/>
    </style:style>
    <style:style style:name="P493" style:parent-style-name="Normalny" style:family="paragraph">
      <style:paragraph-properties fo:text-align="center"/>
      <style:text-properties fo:font-weight="bold" style:font-weight-asian="bold"/>
    </style:style>
    <style:style style:name="P494" style:parent-style-name="Normalny" style:family="paragraph">
      <style:paragraph-properties fo:text-align="justify"/>
    </style:style>
    <style:style style:name="P495" style:parent-style-name="Normalny" style:family="paragraph">
      <style:paragraph-properties fo:text-align="justify"/>
    </style:style>
    <style:style style:name="P496" style:parent-style-name="Normalny" style:family="paragraph">
      <style:paragraph-properties fo:text-align="justify"/>
    </style:style>
    <style:style style:family="graphic" style:name="a37">
      <style:graphic-properties draw:fill="none" draw:stroke="solid" svg:stroke-width="0.02778in" svg:stroke-color="#339966" draw:marker-end="a36" svg:stroke-opacity="100%" draw:stroke-linejoin="round" svg:stroke-linecap="butt"/>
    </style:style>
    <style:style style:family="graphic" style:name="a75">
      <style:graphic-properties draw:fill="none" draw:stroke="solid" svg:stroke-width="0.02778in" svg:stroke-color="#339966" draw:marker-start="a74" svg:stroke-opacity="100%" draw:stroke-linejoin="round" svg:stroke-linecap="butt"/>
    </style:style>
    <style:style style:family="graphic" style:name="a39">
      <style:graphic-properties draw:fill="none" draw:stroke="solid" svg:stroke-width="0.02778in" svg:stroke-color="#339966" draw:marker-end="a38" svg:stroke-opacity="100%" draw:stroke-linejoin="round" svg:stroke-linecap="butt"/>
    </style:style>
    <style:style style:family="graphic" style:name="a77">
      <style:graphic-properties draw:fill="none" draw:stroke="solid" svg:stroke-width="0.02778in" svg:stroke-color="#339966" draw:marker-end="a76" svg:stroke-opacity="100%" draw:stroke-linejoin="round" svg:stroke-linecap="but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2778in" svg:stroke-color="#339966" draw:marker-start="a59" svg:stroke-opacity="100%" draw:stroke-linejoin="round" svg:stroke-linecap="butt"/>
    </style:style>
    <style:style style:family="graphic" style:name="a61">
      <style:graphic-properties draw:fill="none" draw:stroke="solid" svg:stroke-width="0.02778in" svg:stroke-color="#339966" svg:stroke-opacity="100%" draw:stroke-linejoin="round" svg:stroke-linecap="butt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2778in" svg:stroke-color="#339966" draw:marker-end="a62" svg:stroke-opacity="100%" draw:stroke-linejoin="round" svg:stroke-linecap="butt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2778in" svg:stroke-color="#339966" draw:marker-end="a64" svg:stroke-opacity="100%" draw:stroke-linejoin="round" svg:stroke-linecap="butt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2778in" svg:stroke-color="#339966" draw:marker-end="a66" svg:stroke-opacity="100%" draw:stroke-linejoin="round" svg:stroke-linecap="butt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gradient" draw:fill-gradient-name="a6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2778in" svg:stroke-color="#339966" draw:marker-start="a50" svg:stroke-opacity="100%" draw:stroke-linejoin="round" svg:stroke-linecap="butt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gradient" draw:fill-gradient-name="a1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2778in" svg:stroke-color="#339966" svg:stroke-opacity="100%" draw:stroke-linejoin="round" svg:stroke-linecap="butt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778in" svg:stroke-color="#339966" draw:marker-end="a53" svg:stroke-opacity="100%" draw:stroke-linejoin="round" svg:stroke-linecap="butt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778in" svg:stroke-color="#339966" draw:marker-start="a55" svg:stroke-opacity="100%" draw:stroke-linejoin="round" svg:stroke-linecap="butt"/>
    </style:style>
    <style:style style:family="graphic" style:name="a58">
      <style:graphic-properties draw:fill="none" draw:stroke="solid" svg:stroke-width="0.02778in" svg:stroke-color="#339966" draw:marker-end="a57" svg:stroke-opacity="100%" draw:stroke-linejoin="round" svg:stroke-linecap="but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gradient" draw:fill-gradient-name="a0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778in" svg:stroke-color="#339966" draw:marker-end="a40" svg:stroke-opacity="100%" draw:stroke-linejoin="round" svg:stroke-linecap="butt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778in" svg:stroke-color="#339966" draw:marker-end="a42" svg:stroke-opacity="100%" draw:stroke-linejoin="round" svg:stroke-linecap="butt"/>
    </style:style>
    <style:style style:family="graphic" style:name="a81">
      <style:graphic-properties draw:fill="none" draw:stroke="solid" svg:stroke-width="0.02778in" svg:stroke-color="#339966" draw:marker-end="a80" svg:stroke-opacity="100%" draw:stroke-linejoin="round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2778in" svg:stroke-color="#339966" draw:marker-end="a44" svg:stroke-opacity="100%" draw:stroke-linejoin="round" svg:stroke-linecap="butt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gradient" draw:fill-gradient-name="a82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shadow="visible" draw:shadow-offset-x="0.08333in" draw:shadow-offset-y="-0.08333in" draw:shadow-color="#ddffdd" draw:shadow-opacity="50%" draw:auto-grow-width="false" draw:auto-grow-height="false"/>
      <style:paragraph-properties style:font-independent-line-spacing="false" style:writing-mode="lr-tb"/>
    </style:style>
    <style:style style:family="graphic" style:name="a84">
      <style:graphic-properties/>
    </style:style>
    <style:style style:family="graphic" style:name="a47">
      <style:graphic-properties draw:fill="none" draw:stroke="solid" svg:stroke-width="0.02778in" svg:stroke-color="#339966" draw:marker-end="a46" svg:stroke-opacity="100%" draw:stroke-linejoin="round" svg:stroke-linecap="butt"/>
    </style:style>
    <style:style style:family="graphic" style:name="a49">
      <style:graphic-properties draw:fill="none" draw:stroke="solid" svg:stroke-width="0.02778in" svg:stroke-color="#339966" draw:marker-end="a48" svg:stroke-opacity="100%" draw:stroke-linejoin="round" svg:stroke-linecap="butt"/>
    </style:style>
    <style:style style:family="graphic" style:name="a31">
      <style:graphic-properties draw:fill="none" draw:stroke="solid" svg:stroke-width="0.02778in" svg:stroke-color="#339966" draw:marker-start="a30" svg:stroke-opacity="100%" draw:stroke-linejoin="round" svg:stroke-linecap="butt"/>
    </style:style>
    <style:style style:family="graphic" style:name="a33">
      <style:graphic-properties draw:fill="none" draw:stroke="solid" svg:stroke-width="0.02778in" svg:stroke-color="#339966" draw:marker-start="a32" svg:stroke-opacity="100%" draw:stroke-linejoin="round" svg:stroke-linecap="butt"/>
    </style:style>
    <style:style style:family="graphic" style:name="a71">
      <style:graphic-properties draw:fill="none" draw:stroke="solid" svg:stroke-width="0.02778in" svg:stroke-color="#339966" draw:marker-end="a70" svg:stroke-opacity="100%" draw:stroke-linejoin="round" svg:stroke-linecap="butt"/>
    </style:style>
    <style:style style:family="graphic" style:name="a35">
      <style:graphic-properties draw:fill="none" draw:stroke="solid" svg:stroke-width="0.02778in" svg:stroke-color="#339966" draw:marker-end="a34" svg:stroke-opacity="100%" draw:stroke-linejoin="round" svg:stroke-linecap="butt"/>
    </style:style>
    <style:style style:family="graphic" style:name="a73">
      <style:graphic-properties draw:fill="none" draw:stroke="solid" svg:stroke-width="0.02778in" svg:stroke-color="#339966" draw:marker-start="a72" svg:stroke-opacity="100%" draw:stroke-linejoin="round" svg:stroke-linecap="butt"/>
    </style:style>
  </office:automatic-styles>
  <office:body>
    <office:text text:use-soft-page-breaks="true">
      <text:p text:style-name="P1">Zarządzenie Nr ORG.0050.8.2017</text:p>
      <text:p text:style-name="P2">Wójta Gminy Suszec</text:p>
      <text:p text:style-name="P3">z dnia 27 kwietnia 2017 <text:s/>r.</text:p>
      <text:p text:style-name="P4"/>
      <text:p text:style-name="P5">W sprawie: zmiany Regulaminu Organizacyjnego Urzędu Gminy Suszec.</text:p>
      <text:p text:style-name="P6"/>
      <text:p text:style-name="P7">Działając na podstawie art. 33 ust.<text:s/>2 <text:s/>ustawy o samorządzie gminnym (jt. Dz.U. z 2016 r., poz. 446 z późn. zm.)<text:s/></text:p>
      <text:p text:style-name="P8"/>
      <text:p text:style-name="P9">zarządzam:</text:p>
      <text:p text:style-name="P10"/>
      <text:p text:style-name="P11">§ 1</text:p>
      <text:p text:style-name="P12"/>
      <text:p text:style-name="P13">Dokonać zmiany w Zarządzeniu Nr ORG/1/2008 Wójta Gminy Suszec z dnia 10.01.2008 r. wprowadzającym Regulamin organizacyjny Urzędu Gminy Suszec, polegających na:</text:p>
      <text:p text:style-name="P14"/>
      <text:p text:style-name="P15">§14 otrzymuje brzmienie:</text:p>
      <text:p text:style-name="P16"/>
      <text:p text:style-name="Normalny">Do podstawowych zadań Referatu Infrastruktury Technicznej i Inwestycji należy:<text:s/></text:p>
      <text:p text:style-name="Normalny"/>
      <text:p text:style-name="Normalny">1) W zakresie inwestycji:<text:s/></text:p>
      <text:p text:style-name="Normalny"/>
      <text:p text:style-name="P17">a) analiza potrzeb inwestycyjnych i remontowych (z wyłączeniem remontów bieżących <text:s/>wynikających ze standardowego cyklu<text:s/>życia obiektów) w zakresie zadań inwestycyjnych gminy określonych w Wieloletniej Prognozie Finansowej Gminy Suszec dot. gminnych budynków użytkowych i mieszkalnych,<text:s/></text:p>
      <text:p text:style-name="P18"/>
      <text:p text:style-name="P19">b) prowadzenie spraw opracowania dokumentacji technicznej remontów i inwestycji oraz sporządzanie analiz ekonomicznych planowanych zadań inwestycyjnych,<text:s/></text:p>
      <text:p text:style-name="P20"/>
      <text:p text:style-name="P21">c) nadzorowanie, koordynowanie i rozliczanie inwestycji i remontów realizowanych przez Gminę,<text:s/></text:p>
      <text:p text:style-name="P22"/>
      <text:p text:style-name="P23">d) przygotowywanie i składanie wniosków o dotacje oraz współpraca przy przygotowywaniu wniosków o dotacje na realizację określonych projektów infrastrukturalnych do instytucji i funduszy pomocowych (fundusze UE, W(N)FOŚi GW, FOGR i inne),</text:p>
      <text:p text:style-name="P24"/>
      <text:p text:style-name="P25">e) opracowywanie założeń do wieloletnich planów inwestycyjnych gminy.</text:p>
      <text:p text:style-name="P26"/>
      <text:p text:style-name="P27">2) W zakresie zarządzania drogami publicznymi:<text:s/></text:p>
      <text:p text:style-name="P28"/>
      <text:p text:style-name="P29">a) kontrola i ocena stanu technicznego oraz utrzymanie nawierzchni dróg i chodników oraz urządzeń związanych z drogą,<text:s/></text:p>
      <text:p text:style-name="P30"/>
      <text:p text:style-name="P31">b) opracowywanie projektów zadań oraz planów finansowych w zakresie wykonania inwestycji oraz remontów na drogach w danym roku<text:s/>budżetowym,</text:p>
      <text:p text:style-name="P32"/>
      <text:p text:style-name="P33">c) przygotowywanie, nadzorowanie i koordynowanie inwestycji i remontów w zakresie dróg i chodników,</text:p>
      <text:p text:style-name="P34"/>
      <text:soft-page-break/>
      <text:p text:style-name="P35">d) współpraca z zarządcami dróg w sprawie utrzymania dróg i chodników będących w ich administracji,</text:p>
      <text:p text:style-name="P36"/>
      <text:p text:style-name="P37">e) przeciwdziałanie niszczeniu dróg przez ich użytkowników,</text:p>
      <text:p text:style-name="P38"/>
      <text:p text:style-name="P39">f) koordynacja robót w pasie drogowym oraz wydawanie zezwoleń na zajęcie pasa drogowego w celu przeprowadzenia robót, pobieranie opłat i kar,</text:p>
      <text:p text:style-name="P40"/>
      <text:p text:style-name="P41">g) określenie warunków technicznych przepustów drogowych i zjazdów z dróg gminnych realizowanych przez wnioskodawców oraz kontrola w tym zakresie,<text:s/></text:p>
      <text:p text:style-name="P42"><text:s/></text:p>
      <text:p text:style-name="P43">h) prowadzenie zadań związanych z zimowym utrzymaniem dróg,<text:s/></text:p>
      <text:p text:style-name="P44"/>
      <text:p text:style-name="P45">i) organizowanie prac dotyczących utrzymania pasa drogowego: koszenia poboczy, <text:s text:c="2"/>czyszczenia kanalizacji deszczowej oraz rowów<text:s/>przydrożnych itp.,</text:p>
      <text:p text:style-name="P46"/>
      <text:p text:style-name="P47">j) prowadzenie spraw związanych z usuwaniem drzew i krzewów oraz pielęgnacją zieleni w pasie drogowym oraz na gminnych terenach zieleni,</text:p>
      <text:p text:style-name="P48"/>
      <text:p text:style-name="P49">k) prowadzenie rejestru dróg publicznych i drogowych obiektów mostowych w gminie,<text:s/></text:p>
      <text:p text:style-name="P50"/>
      <text:p text:style-name="P51">l) kontrola i<text:s/>ocena stanu oznakowania poziomego i pionowego oraz oświetlenia ulicznego,<text:s/></text:p>
      <text:p text:style-name="P52"/>
      <text:p text:style-name="P53">ł) umieszczanie i utrzymywanie tablic z nazwami ulic na terenie gminy,</text:p>
      <text:p text:style-name="P54"/>
      <text:p text:style-name="P55">m) podejmowanie działań w zakresie poprawy organizacji ruchu drogowego w gminie,<text:s/></text:p>
      <text:p text:style-name="P56"/>
      <text:p text:style-name="P57">n) wprowadzanie ograniczeń bądź zamykanie dróg i drogowych obiektów mostowych dla ruchu oraz wyznaczenie objazdów, gdy występuje bezpośrednie zagrożenie bezpieczeństwa osób lub mienia,<text:s/></text:p>
      <text:p text:style-name="P58"/>
      <text:p text:style-name="P59">o) planowanie i organizowanie oświetlenia dróg, parkingów i miejsc publicznych,<text:s/></text:p>
      <text:p text:style-name="P60"/>
      <text:p text:style-name="P61">p) współpraca z Zakładem Energetycznym w zakresie konserwacji i sprawności oświetlenia ulicznego,</text:p>
      <text:p text:style-name="P62"/>
      <text:p text:style-name="P63">3) W zakresie komunikacji publicznej:</text:p>
      <text:p text:style-name="P64"/>
      <text:p text:style-name="P65">a) analiza potrzeb komunikacyjnych na terenie Gminy,</text:p>
      <text:p text:style-name="P66"/>
      <text:p text:style-name="P67">b) udział w tworzeniu lokalnej sieci komunikacyjnej, konsultowanie i uzgadnianie rozkładów jazdy,<text:s/></text:p>
      <text:p text:style-name="P68"/>
      <text:p text:style-name="P69">c) sprawozdawczość z zakresu komunikacji na terenie Gminy,</text:p>
      <text:p text:style-name="P70">d) współdziałanie z Międzygminnym Związkiem Komunikacyjnym w Jastrzębiu Zdroju w zakresie komunikacji organizowanej przez MZK i komunikacji lokalnej Gminy Suszec,<text:s/></text:p>
      <text:p text:style-name="P71"/>
      <text:p text:style-name="P72">4) Inne<text:s/>zadania referatu:</text:p>
      <text:p text:style-name="P73"/>
      <text:p text:style-name="P74">a) utrzymanie i kształtowanie gminnych terenów zielonych,<text:s/></text:p>
      <text:p text:style-name="P75"/>
      <text:soft-page-break/>
      <text:p text:style-name="P76">b) prowadzenie spraw z zakresu planowania zaopatrzenia w ciepło, energię elektryczną i paliwa gazowe na obszarze gminy,</text:p>
      <text:p text:style-name="P77"/>
      <text:p text:style-name="P78">c) prowadzenie spraw związanych z udzielaniem dotacji celowej na dofinansowanie kosztów budowy przyłączy kanalizacyjnych do gminnej sieci kanalizacji sanitarnej,</text:p>
      <text:p text:style-name="P79"/>
      <text:p text:style-name="P80">d) prowadzenie spraw związanych z dopłatami do taryf dla zbiorowego zaopatrzenia w wodę<text:s/><text:line-break/>i zbiorowego odprowadzania ścieków,<text:s/></text:p>
      <text:p text:style-name="P81"/>
      <text:p text:style-name="P82">e) przygotowywanie projektów uchwał dotyczących taryf dla zbiorowego zaopatrzenia w wodę<text:s/><text:line-break/>i zbiorowego odprowadzania ścieków,</text:p>
      <text:p text:style-name="P83"/>
      <text:p text:style-name="P84">f) prowadzenie spraw dot. wieloletniego planu rozwoju i modernizacji urządzeń wodociągowych i kanalizacyjnych,<text:s/></text:p>
      <text:p text:style-name="P85"/>
      <text:p text:style-name="P86">g) prowadzenie spraw dot. regulaminu dostarczania wody i odprowadzania ścieków,</text:p>
      <text:p text:style-name="P87"/>
      <text:p text:style-name="P88">h) sprawozdawczość z zakresu działalności referatu,</text:p>
      <text:p text:style-name="P89"/>
      <text:p text:style-name="P90"/>
      <text:p text:style-name="P91">§ 15 otrzymuje brzmienie:</text:p>
      <text:p text:style-name="P92"/>
      <text:p text:style-name="P93">Do podstawowych zadań Referatu Ochrony Środowiska i Rolnictwa należy:</text:p>
      <text:p text:style-name="P94"/>
      <text:list text:style-name="LFO1">
        <text:list-item text:start-value="1">
          <text:p text:style-name="P95">W zakresie gospodarki odpadami:</text:p>
        </text:list-item>
      </text:list>
      <text:list text:style-name="LFO3">
        <text:list-item text:start-value="1">
          <text:p text:style-name="P96">opiniowanie programów<text:s/>gospodarki odpadami niebezpiecznymi, wytwarzanymi na terenie Gminy;</text:p>
        </text:list-item>
        <text:list-item>
          <text:p text:style-name="P97">opiniowanie wniosków na prowadzenie działalności w zakresie odzysku lub unieszkodliwienia odpadów oraz zbierania i transportu odpadów;</text:p>
        </text:list-item>
        <text:list-item>
          <text:p text:style-name="P98">przygotowywanie projektów decyzji na usunięcie odpadów z miejsc, które nie są przeznaczone do ich składowania lub magazynowania;</text:p>
        </text:list-item>
        <text:list-item>
          <text:p text:style-name="P99">prowadzenie spraw związanych z odbieraniem i zagospodarowaniem odpadów komunalnych;</text:p>
        </text:list-item>
        <text:list-item>
          <text:p text:style-name="P100">nadzór nad przestrzeganiem zasad wynikających z Ustawy o utrzymaniu porządku i czystości oraz Regulaminu utrzymania czystości i porządku w Gminie;</text:p>
        </text:list-item>
        <text:list-item>
          <text:p text:style-name="P101">nadzór nad wykonywaniem przez przedsiębiorców wywozu i utylizacji odpadów komunalnych;</text:p>
        </text:list-item>
        <text:list-item>
          <text:p text:style-name="P102">wydawanie zezwoleń na prowadzenie usług określonych w Ustawie o utrzymaniu porządku i czystości w Gminie.</text:p>
        </text:list-item>
      </text:list>
      <text:list text:style-name="LFO1" text:continue-numbering="true">
        <text:list-item>
          <text:p text:style-name="P103">W zakresie ochrony przyrody i środowiska:</text:p>
        </text:list-item>
      </text:list>
      <text:list text:style-name="LFO5">
        <text:list-item text:start-value="1">
          <text:p text:style-name="P104">prowadzenie spraw związanych ze sporządzeniem i realizacją:</text:p>
        </text:list-item>
      </text:list>
      <text:list text:style-name="LFO7" text:continue-numbering="true">
        <text:list-item>
          <text:p text:style-name="P105">gminnego programu ochrony środowiska,</text:p>
        </text:list-item>
        <text:list-item>
          <text:p text:style-name="P106">programu usuwania wyrobów zawierających azbest.</text:p>
        </text:list-item>
      </text:list>
      <text:list text:style-name="LFO5" text:continue-numbering="true">
        <text:list-item>
          <text:p text:style-name="P107">prowadzenie postępowań w sprawie oddziaływania na środowisko i przygotowywanie projektów decyzji o środowiskowych uwarunkowaniach dla przedsięwzięć mogących znacząco oddziaływać na środowisko;</text:p>
        </text:list-item>
        <text:list-item>
          <text:p text:style-name="P108">przyjmowanie od osób fizycznych nie będących przedsiębiorcami informacji o rodzaju, ilości i miejscach występowania substancji stanowiących szczególne zagrożenie dla środowiska oraz wprowadzanie tych informacji do bazy azbestowej;</text:p>
        </text:list-item>
        <text:list-item>
          <text:p text:style-name="P109">przygotowywanie projektów decyzji nakazujących osobom fizycznym wykonanie czynności zmierzających do ograniczenia negatywnego oddziaływania na środowisko instalacji lub<text:s/>urządzeń, a także podejmowanie działań w sprawie wstrzymania użytkowania instalacji lub urządzeń;</text:p>
        </text:list-item>
        <text:list-item>
          <text:p text:style-name="P110">kontrola przestrzegania i stosowania przepisów o ochronie środowiska w zakresie objętym właściwością Gminy;</text:p>
        </text:list-item>
        <text:list-item>
          <text:p text:style-name="P111">opiniowanie i uzgadnianie spraw związanych z parkiem krajobrazowym;</text:p>
        </text:list-item>
        <text:list-item>
          <text:p text:style-name="P112">wprowadzanie obowiązku świadczeń osobistych i rzeczowych w przypadku nadzwyczajnych zagrożeń dla środowiska</text:p>
        </text:list-item>
        <text:list-item>
          <text:p text:style-name="P113">wydawanie zezwoleń na wycinkę drzew i krzewów;</text:p>
        </text:list-item>
        <text:list-item>
          <text:p text:style-name="P114">przyjmowanie zgłoszeń do eksploatacji przydomowych oczyszczalni ścieków i<text:s/>weryfikacja tych zgłoszeń;</text:p>
        </text:list-item>
        <text:list-item>
          <text:p text:style-name="P115">dbałość o stan pomników przyrody oraz ustanawianie lub znoszenie innych form ochrony przyrody;</text:p>
        </text:list-item>
        <text:list-item>
          <text:p text:style-name="P116">prowadzenie edukacji ekologicznej, popularyzacja zasad i celów ochrony środowiska i przyrody</text:p>
        </text:list-item>
        <text:list-item>
          <text:p text:style-name="P117">prowadzenie publicznie dostępnego wykazu<text:s/>danych zawierających informację o środowisku oraz udostępnianie informacji o środowisku;</text:p>
        </text:list-item>
        <text:list-item>
          <text:p text:style-name="P118">współpraca z instytucjami <text:s/>i organizacjami mającymi na celu ochronę środowiska.</text:p>
        </text:list-item>
      </text:list>
      <text:list text:style-name="LFO1" text:continue-numbering="true">
        <text:list-item>
          <text:p text:style-name="P119">W zakresie gospodarki wodnej:</text:p>
        </text:list-item>
      </text:list>
      <text:list text:style-name="LFO8">
        <text:list-item text:start-value="1">
          <text:p text:style-name="P120">prowadzenie spraw związanych ze zmianą stanu wody na gruncie, szkodliwie wpływająca na grunty sąsiednie;</text:p>
        </text:list-item>
        <text:list-item>
          <text:p text:style-name="P121">przygotowywanie projektów decyzji w sprawie wydzielenia części nieruchomości przyległych do wód w celu umożliwienia korzystania z wód;</text:p>
        </text:list-item>
        <text:list-item>
          <text:p text:style-name="P122">współpraca z:</text:p>
        </text:list-item>
      </text:list>
      <text:list text:style-name="LFO10" text:continue-numbering="true">
        <text:list-item>
          <text:p text:style-name="P123">Gminną Spółką Wodną w Suszcu,</text:p>
        </text:list-item>
        <text:list-item>
          <text:p text:style-name="P124">Śląskim Zarządem Melioracji i<text:s/>Urządzeń Wodnych w Katowicach,</text:p>
        </text:list-item>
        <text:list-item>
          <text:p text:style-name="P125">Regionalnym Zarządem Gospodarki Wodnej w Gliwicach.</text:p>
        </text:list-item>
      </text:list>
      <text:soft-page-break/>
      <text:list text:style-name="LFO8" text:continue-numbering="true">
        <text:list-item>
          <text:p text:style-name="P126">koordynowanie zadań wykonywanych przez Spółkę Wodną w zakresie przekazywanej przez Gminę dotacji celowej;</text:p>
        </text:list-item>
        <text:list-item>
          <text:p text:style-name="P127">uczestnictwo w realizacji Programu małej retencji <text:s/>dla województwa<text:s/>śląskiego.</text:p>
        </text:list-item>
      </text:list>
      <text:list text:style-name="LFO1" text:continue-numbering="true">
        <text:list-item>
          <text:p text:style-name="P128">W zakresie rolnictwa i leśnictwa:</text:p>
        </text:list-item>
      </text:list>
      <text:list text:style-name="LFO11">
        <text:list-item text:start-value="1">
          <text:p text:style-name="P129">opracowywanie Gminnego Programu Opieki nad Zwierzętami Bezdomnymi oraz zapobiegania bezdomności zwierząt oraz jego realizacja;</text:p>
        </text:list-item>
        <text:list-item>
          <text:p text:style-name="P130">wydawanie zezwoleń na hodowlę lub utrzymywanie psów rasy uznawanej za agresywną;</text:p>
        </text:list-item>
        <text:list-item>
          <text:p text:style-name="P131">opiniowanie rocznych planów łowieckich oraz sprawozdań z ich wykonania;</text:p>
        </text:list-item>
        <text:list-item>
          <text:p text:style-name="P132">współpraca z zarządami kół łowieckich w zakresie realizacji prawidłowej gospodarki łowieckiej;</text:p>
        </text:list-item>
        <text:list-item>
          <text:p text:style-name="P133">prowadzenie racjonalnej gospodarki leśnej w lasach gminnych;</text:p>
        </text:list-item>
        <text:list-item>
          <text:p text:style-name="P134">wydawanie zezwoleń na prowadzenie upraw maku i konopi oraz nadzór nad tymi uprawami;</text:p>
        </text:list-item>
        <text:list-item>
          <text:p text:style-name="P135">prowadzenie postępowań administracyjnych w sprawie zwrotu podatku akcyzowego zawartego w paliwie wykorzystywanym do produkcji rolnej;</text:p>
        </text:list-item>
        <text:list-item>
          <text:p text:style-name="P136">prowadzenie spraw związanych z funkcjonowaniem gminnej Komisji do<text:s/>szacowania szkód klęskowych w rolnictwie;</text:p>
        </text:list-item>
        <text:list-item>
          <text:p text:style-name="P137">przekazywanie zawiadomień o występowaniu lub podejrzeniu występowania organizmu szkodliwego dla roślin właściwemu miejscowo Wojewódzkiemu Inspektorowi Sanitarnemu;</text:p>
        </text:list-item>
        <text:list-item>
          <text:p text:style-name="P138">prowadzenie czynności związanych z potwierdzaniem<text:s/>okresów pracy w <text:s/>gospodarstwie rolnym;</text:p>
        </text:list-item>
        <text:list-item>
          <text:p text:style-name="P139">współpraca z instytucjami rolniczymi, służbą weterynaryjną, organizacjami rolniczymi, samorządem rolniczym i sołtysami.</text:p>
        </text:list-item>
      </text:list>
      <text:p text:style-name="P140">§23 otrzymuje brzmienie:</text:p>
      <text:p text:style-name="P141"/>
      <text:p text:style-name="P142">Do podstawowych zadań Biura Gospodarki Przestrzennej i Zarządzania Nieruchomościami należy:</text:p>
      <text:p text:style-name="P143"/>
      <text:list text:style-name="LFO13">
        <text:list-item text:start-value="1">
          <text:p text:style-name="P144">W zakresie planowania przestrzennego:</text:p>
        </text:list-item>
      </text:list>
      <text:list text:style-name="LFO15">
        <text:list-item text:start-value="1">
          <text:p text:style-name="P145">organizowanie i koordynowanie czynności związanych z opracowaniem studium uwarunkowań i kierunków zagospodarowania przestrzennego oraz projektów miejscowych planów zagospodarowania przestrzennego;</text:p>
        </text:list-item>
        <text:list-item>
          <text:p text:style-name="P146">przyjmowanie, analiza i ocena wniosków w sprawie zmian:</text:p>
        </text:list-item>
      </text:list>
      <text:list text:style-name="LFO17" text:continue-numbering="true">
        <text:list-item>
          <text:p text:style-name="P147">studium uwarunkowań i kierunków zagospodarowania przestrzennego,</text:p>
        </text:list-item>
        <text:list-item>
          <text:p text:style-name="P148">planów zagospodarowania przestrzennego oraz przedstawianie wniosków Radzie Gminy;</text:p>
        </text:list-item>
      </text:list>
      <text:soft-page-break/>
      <text:list text:style-name="LFO15" text:continue-numbering="true">
        <text:list-item>
          <text:p text:style-name="P149">prowadzenie rejestrów planów zagospodarowania<text:s/>przestrzennego, gromadzenie materiałów związanych z planami oraz <text:s/>przechowywanie oryginałów <text:s/>tych planów;</text:p>
        </text:list-item>
        <text:list-item>
          <text:p text:style-name="P150">okresowa ocena aktualności planów zagospodarowania przestrzennego i przedstawianie propozycji <text:s/>ich zmian;</text:p>
        </text:list-item>
        <text:list-item>
          <text:p text:style-name="P151">przyjmowanie protestów i zarzutów do planów<text:s/>zagospodarowania przestrzennego;</text:p>
        </text:list-item>
        <text:list-item>
          <text:p text:style-name="P152">wydawanie wypisów i wyrysów oraz zaświadczeń dotyczących przeznaczenia terenów w miejscowych planach zagospodarowania przestrzennego;</text:p>
        </text:list-item>
        <text:list-item>
          <text:p text:style-name="P153">przygotowywanie opinii lub uzgodnień do projektów planów zagospodarowania przestrzennego<text:s/>gmin sąsiednich i województwa śląskiego;</text:p>
        </text:list-item>
        <text:list-item>
          <text:p text:style-name="P154">naliczanie opłat planistycznych;</text:p>
        </text:list-item>
        <text:list-item>
          <text:p text:style-name="P155">prowadzenie spraw związanych z funkcjonowaniem Gminnej Komisji Urbanistyczno- Architektonicznej.</text:p>
        </text:list-item>
      </text:list>
      <text:list text:style-name="LFO13" text:continue-numbering="true">
        <text:list-item>
          <text:p text:style-name="P156">W zakresie gospodarki mieniem Gminy:</text:p>
        </text:list-item>
      </text:list>
      <text:list text:style-name="LFO18">
        <text:list-item text:start-value="1">
          <text:p text:style-name="P157">prowadzenie ewidencji gminnych nieruchomości gruntowych;</text:p>
        </text:list-item>
        <text:list-item>
          <text:p text:style-name="P158">prowadzenie spraw dotyczących obrotu nieruchomościami:</text:p>
        </text:list-item>
      </text:list>
      <text:list text:style-name="LFO20" text:continue-numbering="true">
        <text:list-item>
          <text:p text:style-name="P159">nabywanie,</text:p>
        </text:list-item>
        <text:list-item>
          <text:p text:style-name="P160">zbywanie,</text:p>
        </text:list-item>
        <text:list-item>
          <text:p text:style-name="P161">zamiany,</text:p>
        </text:list-item>
        <text:list-item>
          <text:p text:style-name="P162">użyczanie,</text:p>
        </text:list-item>
        <text:list-item>
          <text:p text:style-name="P163">obciążanie ograniczonymi prawami rzeczowymi,</text:p>
        </text:list-item>
        <text:list-item>
          <text:p text:style-name="P164">wydzierżawianie lub najem,</text:p>
        </text:list-item>
        <text:list-item>
          <text:p text:style-name="P165">oddawanie w użytkowanie wieczyste,</text:p>
        </text:list-item>
        <text:list-item>
          <text:p text:style-name="P166">przekazywanie w trwały zarząd;</text:p>
        </text:list-item>
      </text:list>
      <text:list text:style-name="LFO18" text:continue-numbering="true">
        <text:list-item>
          <text:p text:style-name="P167">negocjowanie<text:s/>kwot odszkodowań <text:s/>za grunty, które z mocy prawa stały się własnością Gminy;</text:p>
        </text:list-item>
        <text:list-item>
          <text:p text:style-name="P168">wykup nieruchomości w przypadku ograniczenia sposobu korzystania z nieruchomości w wyniku uchwalenia aktu prawa miejscowego;</text:p>
        </text:list-item>
        <text:list-item>
          <text:p text:style-name="P169">wykonywanie prawa pierwokupu nieruchomości;</text:p>
        </text:list-item>
        <text:list-item>
          <text:p text:style-name="P170">prowadzenie<text:s/>rejestru umów dotyczących obrotu nieruchomościami;</text:p>
        </text:list-item>
        <text:list-item>
          <text:p text:style-name="P171">kontrola wywiązywania się stron z warunków umów;</text:p>
        </text:list-item>
        <text:list-item>
          <text:p text:style-name="P172">badanie ksiąg wieczystych prowadzonych przez Wydział Ksiąg Wieczystych Sądu Rejonowego w Pszczynie;</text:p>
        </text:list-item>
        <text:list-item>
          <text:p text:style-name="P173">wystawianie poświadczeń zgodnie z zasadami Ustawy o kształtowaniu ustroju rolnego;</text:p>
        </text:list-item>
        <text:list-item>
          <text:p text:style-name="P174">zlecanie wycen nieruchomości;</text:p>
        </text:list-item>
        <text:list-item>
          <text:p text:style-name="P175">załatwianie spraw z zakresu komunalizacji mienia państwowego;</text:p>
        </text:list-item>
        <text:list-item>
          <text:p text:style-name="P176">sporządzanie corocznej informacji o stanie mienia komunalnego.</text:p>
        </text:list-item>
      </text:list>
      <text:list text:style-name="LFO13" text:continue-numbering="true">
        <text:list-item>
          <text:p text:style-name="P177">W zakresie geodezji:</text:p>
        </text:list-item>
      </text:list>
      <text:list text:style-name="LFO21">
        <text:list-item text:start-value="1">
          <text:p text:style-name="P178">prowadzenie postępowań administracyjnych w sprawach<text:s/>indywidualnych:</text:p>
        </text:list-item>
      </text:list>
      <text:list text:style-name="LFO23" text:continue-numbering="true">
        <text:list-item>
          <text:p text:style-name="P179">podziałów nieruchomości,</text:p>
        </text:list-item>
        <text:list-item>
          <text:p text:style-name="P180">rozgraniczania nieruchomości,</text:p>
        </text:list-item>
        <text:list-item>
          <text:p text:style-name="P181">scalania i podziałów nieruchomości;</text:p>
        </text:list-item>
      </text:list>
      <text:list text:style-name="LFO21" text:continue-numbering="true">
        <text:list-item>
          <text:p text:style-name="P182">współpraca ze Starostwem Powiatowym w zakresie korzystania z zasobu geodezyjnego i kartograficznego;</text:p>
        </text:list-item>
        <text:list-item>
          <text:p text:style-name="P183">naliczanie opłat adiacenckich;</text:p>
        </text:list-item>
        <text:list-item>
          <text:p text:style-name="P184">prowadzenie<text:s/>ewidencji miejscowości, ulic i adresów,</text:p>
        </text:list-item>
        <text:list-item>
          <text:p text:style-name="P185">kontrola wywiązywania się stron z warunków decyzji administracyjnych.</text:p>
        </text:list-item>
      </text:list>
      <text:list text:style-name="LFO13" text:continue-numbering="true">
        <text:list-item>
          <text:p text:style-name="P186">W zakresie gospodarowania nieruchomościami budynkowymi:</text:p>
        </text:list-item>
      </text:list>
      <text:list text:style-name="LFO24">
        <text:list-item text:start-value="1">
          <text:p text:style-name="P187">nadzór nad utrzymaniem i eksploatacją gminnych zasobów lokalowych;</text:p>
        </text:list-item>
        <text:list-item>
          <text:p text:style-name="P188">organizowanie okresowych przeglądów urządzeń i obiektów budowlanych;</text:p>
        </text:list-item>
        <text:list-item>
          <text:p text:style-name="P189">analiza potrzeb remontowych w zakresie budynków, lokali użytkowych i mieszkań;</text:p>
        </text:list-item>
        <text:list-item>
          <text:p text:style-name="P190">ustalanie planów rzeczowo-finansowych remontów budynków komunalnych oraz mieszkań z zasobów gminnych;</text:p>
        </text:list-item>
        <text:list-item>
          <text:p text:style-name="P191">przygotowywanie umów najmu lokali użytkowych wchodzących w skład gminnego zasobu nieruchomości.</text:p>
        </text:list-item>
      </text:list>
      <text:p text:style-name="P192">§ 31 otrzymuje brzmienie:</text:p>
      <text:p text:style-name="P193"/>
      <text:list text:style-name="LFO26">
        <text:list-item text:start-value="1">
          <text:p text:style-name="P194"><text:span text:style-name="T195">Zasady stosowania blankietów korespondencyjnych i pieczęci urzędowych oraz zasady i tryb wykonywania czynności kancelaryjnych reguluje instrukcja kancelaryjna.</text:span></text:p>
        </text:list-item>
        <text:list-item>
          <text:p text:style-name="P196"><text:span text:style-name="T197">Korespondencja wpływająca do Urzędu podlega w całości rejestracji w sekretariacie.</text:span></text:p>
        </text:list-item>
        <text:list-item>
          <text:p text:style-name="P198"><text:span text:style-name="T199">Po przejrzeniu i zadekretowaniu poczty przez Wójta, Zastępcę Wójta i Sekretarza pracownik sekretariatu wydaje całość korespondencji pracownikom do załatwienia.</text:span></text:p>
        </text:list-item>
        <text:list-item>
          <text:p text:style-name="P200"><text:span text:style-name="T201">Obieg korespo</text:span><text:span text:style-name="T202">ndencji objętej klauzulą tajności regulują odrębne przepisy.</text:span></text:p>
        </text:list-item>
        <text:list-item>
          <text:p text:style-name="P203"><text:span text:style-name="T204">Decyzje, pisma posiadają numeracje zgodnie z jednolitym rzeczowym wykazem akt, a poszczególne komórki organizacyjne i samodzielne stanowiska posługują się symbolami akt:</text:span></text:p>
        </text:list-item>
      </text:list>
      <text:soft-page-break/>
      <text:list text:style-name="LFO28">
        <text:list-item text:start-value="1">
          <text:p text:style-name="P205">Referat Infrastruktury Technicznej i Inwestycji – ITI;</text:p>
        </text:list-item>
        <text:list-item>
          <text:p text:style-name="P206">Referat Ochrony Środowiska i Rolnictwa – OŚR;</text:p>
        </text:list-item>
        <text:list-item>
          <text:p text:style-name="P207">Referat Organizacyjny – ORG;</text:p>
        </text:list-item>
        <text:list-item>
          <text:p text:style-name="P208">Referat Finansów Publicznych – FIN;</text:p>
        </text:list-item>
        <text:list-item>
          <text:p text:style-name="P209">Biuro Obsługi Podmiotów Gospodarczych – OPG;</text:p>
        </text:list-item>
        <text:list-item>
          <text:p text:style-name="P210">Biuro Spraw Obywatelskich – SOB;</text:p>
        </text:list-item>
        <text:list-item>
          <text:p text:style-name="P211">Biuro <text:s/>Rozwoju i Promocji Gminy – RPG;</text:p>
        </text:list-item>
        <text:list-item>
          <text:p text:style-name="P212">Biuro Zamówień Publicznych – ZPU;</text:p>
        </text:list-item>
        <text:list-item>
          <text:p text:style-name="P213">Biuro Obsługi Prawnej – OPR;</text:p>
        </text:list-item>
        <text:list-item>
          <text:p text:style-name="P214">Urząd Stanu Cywilnego – USC;</text:p>
        </text:list-item>
        <text:list-item>
          <text:p text:style-name="P215">Samodzielne stanowisko ds. współpracy <text:s/>z organizacjami pozarządowymi – WOP;</text:p>
        </text:list-item>
        <text:list-item>
          <text:p text:style-name="P216">Samodzielne stanowisko ds. obrony cywilnej, zarządzania kryzysowego i <text:s/>obronności –<text:s/>OCZ;</text:p>
        </text:list-item>
        <text:list-item>
          <text:p text:style-name="P217">Samodzielne stanowisko ds. planowania przestrzennego <text:s/>i budownictwa – PPB;</text:p>
        </text:list-item>
        <text:list-item>
          <text:p text:style-name="P218">Pion ochrony informacji niejawnych – OIN.</text:p>
        </text:list-item>
      </text:list>
      <text:p text:style-name="P219"/>
      <text:p text:style-name="P220">§ 35 otrzymuje brzmienie:</text:p>
      <text:p text:style-name="P221"/>
      <text:list text:style-name="LFO30">
        <text:list-item text:start-value="1">
          <text:p text:style-name="P222">Wprowadza się wykaz stanowisk oraz wykaz etatów w Urzędzie Gminy Suszec.</text:p>
        </text:list-item>
      </text:list>
      <text:p text:style-name="P223"/>
      <text:p text:style-name="P224">STAN ETATOWY URZĘDU GMINY SUSZEC</text:p>
      <text:p text:style-name="P225"/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/>
            <text:p text:style-name="P235">Lp.</text:p>
            <text:p text:style-name="P236"/>
          </table:table-cell>
          <table:table-cell table:style-name="TableCell237">
            <text:p text:style-name="P238"/>
            <text:p text:style-name="P239">Stanowisko, komórka organizacyjna</text:p>
          </table:table-cell>
          <table:table-cell table:style-name="TableCell240">
            <text:p text:style-name="P241"/>
            <text:p text:style-name="P242">Liczba etatów</text:p>
            <text:p text:style-name="P243"/>
          </table:table-cell>
        </table:table-row>
        <table:table-row table:style-name="TableRow244">
          <table:table-cell table:style-name="TableCell245">
            <text:p text:style-name="P246"/>
            <text:p text:style-name="P247">1.</text:p>
          </table:table-cell>
          <table:table-cell table:style-name="TableCell248">
            <text:p text:style-name="P249"/>
            <text:p text:style-name="P250">WÓJT GMINY</text:p>
            <text:p text:style-name="P251"/>
          </table:table-cell>
          <table:table-cell table:style-name="TableCell252">
            <text:p text:style-name="P253"/>
            <text:p text:style-name="P254">1</text:p>
          </table:table-cell>
        </table:table-row>
        <table:table-row table:style-name="TableRow255">
          <table:table-cell table:style-name="TableCell256">
            <text:p text:style-name="P257"/>
            <text:p text:style-name="P258">2.</text:p>
          </table:table-cell>
          <table:table-cell table:style-name="TableCell259">
            <text:p text:style-name="P260"/>
            <text:p text:style-name="P261">ZASTĘPCA WÓJTA GMINY</text:p>
            <text:p text:style-name="P262"/>
          </table:table-cell>
          <table:table-cell table:style-name="TableCell263">
            <text:p text:style-name="P264"/>
            <text:p text:style-name="P265">1</text:p>
          </table:table-cell>
        </table:table-row>
        <table:table-row table:style-name="TableRow266">
          <table:table-cell table:style-name="TableCell267">
            <text:p text:style-name="P268"/>
            <text:p text:style-name="P269">3.</text:p>
          </table:table-cell>
          <table:table-cell table:style-name="TableCell270">
            <text:p text:style-name="P271"/>
            <text:p text:style-name="P272">SEKRETARZ GMINY</text:p>
            <text:p text:style-name="P273"/>
          </table:table-cell>
          <table:table-cell table:style-name="TableCell274">
            <text:p text:style-name="P275"/>
            <text:p text:style-name="P276">1</text:p>
          </table:table-cell>
        </table:table-row>
        <table:table-row table:style-name="TableRow277">
          <table:table-cell table:style-name="TableCell278">
            <text:p text:style-name="P279"/>
            <text:p text:style-name="P280">4.</text:p>
          </table:table-cell>
          <table:table-cell table:style-name="TableCell281">
            <text:p text:style-name="P282"/>
            <text:p text:style-name="P283">SKARBNIK GMINY</text:p>
            <text:p text:style-name="P284"/>
          </table:table-cell>
          <table:table-cell table:style-name="TableCell285">
            <text:p text:style-name="P286"/>
            <text:p text:style-name="P287">1</text:p>
          </table:table-cell>
        </table:table-row>
        <table:table-row table:style-name="TableRow288">
          <table:table-cell table:style-name="TableCell289">
            <text:p text:style-name="P290"/>
            <text:p text:style-name="P291">5.</text:p>
          </table:table-cell>
          <table:table-cell table:style-name="TableCell292">
            <text:p text:style-name="P293"/>
            <text:p text:style-name="P294">REFERAT ORGANIZACYJNY</text:p>
            <text:p text:style-name="P295"/>
          </table:table-cell>
          <table:table-cell table:style-name="TableCell296">
            <text:p text:style-name="P297"/>
            <text:p text:style-name="P298">8</text:p>
          </table:table-cell>
        </table:table-row>
        <table:table-row table:style-name="TableRow299">
          <table:table-cell table:style-name="TableCell300">
            <text:p text:style-name="P301"/>
            <text:p text:style-name="P302">6.</text:p>
          </table:table-cell>
          <table:table-cell table:style-name="TableCell303">
            <text:p text:style-name="P304"/>
            <text:p text:style-name="P305">BIURO OBSŁUGI PODMIOTÓW GOSPODARCZYCH</text:p>
            <text:p text:style-name="P306"/>
          </table:table-cell>
          <table:table-cell table:style-name="TableCell307">
            <text:p text:style-name="P308"/>
            <text:p text:style-name="P309">2</text:p>
          </table:table-cell>
        </table:table-row>
        <table:table-row table:style-name="TableRow310">
          <table:table-cell table:style-name="TableCell311">
            <text:p text:style-name="P312"/>
            <text:p text:style-name="P313">7.</text:p>
            <text:p text:style-name="P314"/>
          </table:table-cell>
          <table:table-cell table:style-name="TableCell315">
            <text:p text:style-name="P316"/>
            <text:p text:style-name="P317">BIURO<text:s/>ZAMÓWIEŃ PUBLICZNYCH</text:p>
            <text:p text:style-name="P318"/>
          </table:table-cell>
          <table:table-cell table:style-name="TableCell319">
            <text:p text:style-name="P320"/>
            <text:p text:style-name="P321">2</text:p>
          </table:table-cell>
        </table:table-row>
        <table:table-row table:style-name="TableRow322">
          <table:table-cell table:style-name="TableCell323">
            <text:p text:style-name="P324"/>
            <text:p text:style-name="P325">8.</text:p>
            <text:p text:style-name="P326"/>
          </table:table-cell>
          <table:table-cell table:style-name="TableCell327">
            <text:p text:style-name="P328"/>
            <text:p text:style-name="P329">REFERAT INFRASTRUKTURY TECHNICZNEJ I INWESTYCJI</text:p>
            <text:p text:style-name="P330"/>
          </table:table-cell>
          <table:table-cell table:style-name="TableCell331">
            <text:p text:style-name="P332"/>
            <text:p text:style-name="P333">7</text:p>
          </table:table-cell>
        </table:table-row>
        <table:table-row table:style-name="TableRow334">
          <table:table-cell table:style-name="TableCell335">
            <text:p text:style-name="P336"/>
            <text:p text:style-name="P337">9.</text:p>
            <text:p text:style-name="P338"/>
          </table:table-cell>
          <table:table-cell table:style-name="TableCell339">
            <text:p text:style-name="P340"/>
            <text:p text:style-name="P341">REFERAT OCHRONY ŚRODOWISKA I ROLNICTWA</text:p>
            <text:p text:style-name="P342"/>
          </table:table-cell>
          <table:table-cell table:style-name="TableCell343">
            <text:p text:style-name="P344"/>
            <text:p text:style-name="P345">3<text:s/></text:p>
          </table:table-cell>
        </table:table-row>
        <table:table-row table:style-name="TableRow346">
          <table:table-cell table:style-name="TableCell347">
            <text:p text:style-name="P348"/>
            <text:p text:style-name="P349">10.</text:p>
          </table:table-cell>
          <table:table-cell table:style-name="TableCell350">
            <text:p text:style-name="P351"/>
            <text:p text:style-name="P352">REFERAT FINANSÓW PUBLICZNYCH</text:p>
            <text:p text:style-name="P353"/>
          </table:table-cell>
          <table:table-cell table:style-name="TableCell354">
            <text:p text:style-name="P355"/>
            <text:p text:style-name="P356">11</text:p>
          </table:table-cell>
        </table:table-row>
        <table:table-row table:style-name="TableRow357">
          <table:table-cell table:style-name="TableCell358">
            <text:p text:style-name="P359"/>
            <text:p text:style-name="P360">11.</text:p>
          </table:table-cell>
          <table:table-cell table:style-name="TableCell361">
            <text:p text:style-name="P362"/>
            <text:p text:style-name="P363">BIURO OBSŁUGI PRAWNEJ</text:p>
            <text:p text:style-name="P364"/>
          </table:table-cell>
          <table:table-cell table:style-name="TableCell365">
            <text:p text:style-name="P366"/>
            <text:p text:style-name="P367">2</text:p>
          </table:table-cell>
        </table:table-row>
        <table:table-row table:style-name="TableRow368">
          <table:table-cell table:style-name="TableCell369">
            <text:p text:style-name="P370"/>
            <text:p text:style-name="P371">12.</text:p>
          </table:table-cell>
          <table:table-cell table:style-name="TableCell372">
            <text:p text:style-name="P373"/>
            <text:p text:style-name="P374">BIURO ROZWOJU I PROMOCJI GMINY</text:p>
            <text:p text:style-name="P375"/>
          </table:table-cell>
          <table:table-cell table:style-name="TableCell376">
            <text:p text:style-name="P377"/>
            <text:p text:style-name="P378">3</text:p>
          </table:table-cell>
        </table:table-row>
        <table:table-row table:style-name="TableRow379">
          <table:table-cell table:style-name="TableCell380">
            <text:p text:style-name="P381"/>
            <text:p text:style-name="P382">13.</text:p>
          </table:table-cell>
          <table:table-cell table:style-name="TableCell383">
            <text:p text:style-name="P384"/>
            <text:p text:style-name="P385">SAMODZIELNE STANOWISKO DS. OBRONY CYWILNEJ, ZARZĄDZANIA KRYZYSOWEGO i OBRONNOŚCI</text:p>
            <text:p text:style-name="P386"/>
          </table:table-cell>
          <table:table-cell table:style-name="TableCell387">
            <text:p text:style-name="P388"/>
            <text:p text:style-name="P389">1</text:p>
          </table:table-cell>
        </table:table-row>
        <table:table-row table:style-name="TableRow390">
          <table:table-cell table:style-name="TableCell391">
            <text:p text:style-name="P392"/>
            <text:p text:style-name="P393">14.</text:p>
          </table:table-cell>
          <table:table-cell table:style-name="TableCell394">
            <text:p text:style-name="P395"/>
            <text:p text:style-name="P396">URZĄD STANU CYWILNEGO</text:p>
            <text:p text:style-name="P397"/>
          </table:table-cell>
          <table:table-cell table:style-name="TableCell398">
            <text:p text:style-name="P399"/>
            <text:p text:style-name="P400"><text:span text:style-name="T401">1<text:s/></text:span><text:span text:style-name="T402">1</text:span><text:span text:style-name="T403">/</text:span><text:span text:style-name="T404">8</text:span></text:p>
          </table:table-cell>
        </table:table-row>
        <table:table-row table:style-name="TableRow405">
          <table:table-cell table:style-name="TableCell406">
            <text:p text:style-name="P407"/>
            <text:p text:style-name="P408">15.</text:p>
          </table:table-cell>
          <table:table-cell table:style-name="TableCell409">
            <text:p text:style-name="P410"/>
            <text:p text:style-name="P411">BIURO SPRAW OBYWATELSKICH</text:p>
            <text:p text:style-name="P412"/>
          </table:table-cell>
          <table:table-cell table:style-name="TableCell413">
            <text:p text:style-name="P414"/>
            <text:p text:style-name="P415"><text:span text:style-name="T416">7</text:span><text:span text:style-name="T417">/</text:span><text:span text:style-name="T418">8</text:span>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  <text:p text:style-name="P423">16.</text:p>
          </table:table-cell>
          <table:table-cell table:style-name="TableCell424">
            <text:p text:style-name="P425"/>
            <text:p text:style-name="P426">BIURO GOSPODARKI PRZESTRZENNEJ I ZARZĄDZANIA <text:s/>NIERUCHOMOŚCIAMI</text:p>
            <text:p text:style-name="P427"/>
          </table:table-cell>
          <table:table-cell table:style-name="TableCell428">
            <text:p text:style-name="P429"/>
            <text:p text:style-name="P430">5<text:s/></text:p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>RAZEM</text:p>
            <text:p text:style-name="P437"/>
          </table:table-cell>
          <table:table-cell table:style-name="TableCell438">
            <text:p text:style-name="P439"/>
            <text:p text:style-name="P440">50</text:p>
          </table:table-cell>
        </table:table-row>
      </table:table>
      <text:p text:style-name="Normalny"/>
      <text:p text:style-name="P441"/>
      <text:p text:style-name="P442"/>
      <text:list text:style-name="LFO30" text:continue-numbering="true">
        <text:list-item>
          <text:p text:style-name="P443">Wprowadza się schemat organizacyjny Urzędu Gminy Suszec.</text:p>
        </text:list-item>
      </text:list>
      <text:soft-page-break/>
      <text:p text:style-name="P444"><draw:g draw:name="Grupa 1" draw:id="id43" draw:style-name="a84" text:anchor-type="as-char"><svg:title/><svg:desc/><draw:custom-shape svg:x="3.41144in" svg:y="0in" svg:width="1.64754in" svg:height="0.58803in" draw:id="id0" draw:style-name="a1" draw:name="Rectangle 4"><svg:title/><svg:desc/><text:p text:style-name="P445"/><text:p text:style-name="P446"/><text:p text:style-name="P447">WÓJT GMINY<text:s/></text:p><draw:enhanced-geometry draw:type="non-primitive" svg:viewBox="0 0 21600 21600" draw:enhanced-path="M 0 0 L 21600 0 21600 21600 0 21600 Z N"/></draw:custom-shape><draw:custom-shape svg:x="2.4706in" svg:y="4.58703in" svg:width="1.7639in" svg:height="0.94094in" draw:id="id1" draw:style-name="a3" draw:name="Rectangle 5"><svg:title/><svg:desc/><text:p text:style-name="P448"><text:span text:style-name="T449">Biuro gospodarki przestrzennej i zarządzania nieruchomościami</text:span></text:p><text:p text:style-name="P450"/><draw:enhanced-geometry draw:type="non-primitive" svg:viewBox="0 0 21600 21600" draw:enhanced-path="M 0 0 L 21600 0 21600 21600 0 21600 Z N"/></draw:custom-shape><draw:custom-shape svg:x="2.4706in" svg:y="3.76376in" svg:width="1.76259in" svg:height="0.70571in" draw:id="id2" draw:style-name="a5" draw:name="Rectangle 6"><svg:title/><svg:desc/><text:p text:style-name="P451">KIEROWNIK</text:p><text:p text:style-name="P452">Referat infrastruktury technicznej i inwestycji</text:p><text:p text:style-name="Normalny"/><draw:enhanced-geometry draw:type="non-primitive" svg:viewBox="0 0 21600 21600" draw:enhanced-path="M 0 0 L 21600 0 21600 21600 0 21600 Z N"/></draw:custom-shape><draw:custom-shape svg:x="2.4706in" svg:y="2.94038in" svg:width="1.7639in" svg:height="0.82338in" draw:id="id3" draw:style-name="a7" draw:name="Rectangle 7"><svg:title/><svg:desc/><text:p text:style-name="P453">KIEROWNIK</text:p><text:p text:style-name="P454">Referat ochrony środowiska i rolnictwa</text:p><text:p text:style-name="Normalny"/><draw:enhanced-geometry draw:type="non-primitive" svg:viewBox="0 0 21600 21600" draw:enhanced-path="M 0 0 L 21600 0 21600 21600 0 21600 Z N"/></draw:custom-shape><draw:custom-shape svg:x="2.4706in" svg:y="2.11712in" svg:width="1.76259in" svg:height="0.70571in" draw:id="id4" draw:style-name="a9" draw:name="Rectangle 8"><svg:title/><svg:desc/><text:p text:style-name="P455"/><text:p text:style-name="P456">Biuro zamówień publicznych <text:s text:c="5"/></text:p><text:p text:style-name="Normalny"/><draw:enhanced-geometry draw:type="non-primitive" svg:viewBox="0 0 21600 21600" draw:enhanced-path="M 0 0 L 21600 0 21600 21600 0 21600 Z N"/></draw:custom-shape><draw:custom-shape svg:x="0in" svg:y="3.76376in" svg:width="1.7639in" svg:height="0.70571in" draw:id="id5" draw:style-name="a11" draw:name="Rectangle 9"><svg:title/><svg:desc/><text:p text:style-name="P457">KIEROWNIK</text:p><text:p text:style-name="P458"/><text:p text:style-name="P459"><text:span text:style-name="T460">Referat organizacyjny</text:span></text:p><draw:enhanced-geometry draw:type="non-primitive" svg:viewBox="0 0 21600 21600" draw:enhanced-path="M 0 0 L 21600 0 21600 21600 0 21600 Z N"/></draw:custom-shape><draw:custom-shape svg:x="0in" svg:y="2.94038in" svg:width="1.7639in" svg:height="0.70571in" draw:id="id6" draw:style-name="a13" draw:name="Rectangle 10"><svg:title/><svg:desc/><text:p text:style-name="P461"/><text:p text:style-name="P462">Biuro obsługi podmiotów gospodarczych</text:p><text:p text:style-name="Normalny"/><draw:enhanced-geometry draw:type="non-primitive" svg:viewBox="0 0 21600 21600" draw:enhanced-path="M 0 0 L 21600 0 21600 21600 0 21600 Z N"/></draw:custom-shape><draw:custom-shape svg:x="0in" svg:y="2.11712in" svg:width="1.7639in" svg:height="0.70571in" draw:id="id7" draw:style-name="a15" draw:name="Rectangle 11"><svg:title/><svg:desc/><text:p text:style-name="P463"/><text:p text:style-name="P464">Biuro spraw obywatelskich</text:p><text:p text:style-name="Normalny"/><draw:enhanced-geometry draw:type="non-primitive" svg:viewBox="0 0 21600 21600" draw:enhanced-path="M 0 0 L 21600 0 21600 21600 0 21600 Z N"/></draw:custom-shape><draw:custom-shape svg:x="5.41091in" svg:y="2.11712in" svg:width="1.76401in" svg:height="0.70571in" draw:id="id8" draw:style-name="a17" draw:name="Rectangle 12"><svg:title/><svg:desc/><text:p text:style-name="P465"/><text:p text:style-name="P466"/><text:p text:style-name="P467">Referat finansów publicznych</text:p><text:p text:style-name="Normalny"/><draw:enhanced-geometry draw:type="non-primitive" svg:viewBox="0 0 21600 21600" draw:enhanced-path="M 0 0 L 21600 0 21600 21600 0 21600 Z N"/></draw:custom-shape><draw:custom-shape svg:x="3.41144in" svg:y="0.82327in" svg:width="1.64754in" svg:height="0.58814in" draw:id="id9" draw:style-name="a19" draw:name="Rectangle 13"><svg:title/><svg:desc/><text:p text:style-name="Normalny"/><text:p text:style-name="P468">Z-CA WÓJTA</text:p><draw:enhanced-geometry draw:type="non-primitive" svg:viewBox="0 0 21600 21600" draw:enhanced-path="M 0 0 L 21600 0 21600 21600 0 21600 Z N"/></draw:custom-shape><draw:custom-shape svg:x="0.94084in" svg:y="1.29374in" svg:width="1.64612in" svg:height="0.58814in" draw:id="id10" draw:style-name="a21" draw:name="Rectangle 14"><svg:title/><svg:desc/><text:p text:style-name="P469"/><text:p text:style-name="P470">SEKRETARZ</text:p><draw:enhanced-geometry draw:type="non-primitive" svg:viewBox="0 0 21600 21600" draw:enhanced-path="M 0 0 L 21600 0 21600 21600 0 21600 Z N"/></draw:custom-shape><draw:custom-shape svg:x="5.41091in" svg:y="1.29374in" svg:width="1.64623in" svg:height="0.58814in" draw:id="id11" draw:style-name="a23" draw:name="Rectangle 15"><svg:title/><svg:desc/><text:p text:style-name="Normalny"/><text:p text:style-name="P471">SKARBNIK<text:s/></text:p><draw:enhanced-geometry draw:type="non-primitive" svg:viewBox="0 0 21600 21600" draw:enhanced-path="M 0 0 L 21600 0 21600 21600 0 21600 Z N"/></draw:custom-shape><draw:custom-shape svg:x="7.88162in" svg:y="1.41141in" svg:width="1.7639in" svg:height="0.80501in" draw:id="id12" draw:style-name="a25" draw:name="Rectangle 16"><svg:title/><svg:desc/><text:p text:style-name="P472"/><text:p text:style-name="P473">Administrator Bezpieczeństwa<text:s/>Informacji</text:p><text:p text:style-name="Normalny"/><draw:enhanced-geometry draw:type="non-primitive" svg:viewBox="0 0 21600 21600" draw:enhanced-path="M 0 0 L 21600 0 21600 21600 0 21600 Z N"/></draw:custom-shape><draw:custom-shape svg:x="7.88162in" svg:y="2.35235in" svg:width="1.7639in" svg:height="0.70571in" draw:id="id13" draw:style-name="a27" draw:name="Rectangle 17"><svg:title/><svg:desc/><text:p text:style-name="P474"/><text:p text:style-name="P475">Urząd Stanu Cywilnego</text:p><text:p text:style-name="Normalny"/><draw:enhanced-geometry draw:type="non-primitive" svg:viewBox="0 0 21600 21600" draw:enhanced-path="M 0 0 L 21600 0 21600 21600 0 21600 Z N"/></draw:custom-shape><draw:custom-shape svg:x="7.88162in" svg:y="3.17562in" svg:width="1.7639in" svg:height="0.70571in" draw:id="id14" draw:style-name="a29" draw:name="Rectangle 18"><svg:title/><svg:desc/><text:p text:style-name="P476"/><text:p text:style-name="P477">Biuro rozwoju i promocji gminy</text:p><draw:enhanced-geometry draw:type="non-primitive" svg:viewBox="0 0 21600 21600" draw:enhanced-path="M 0 0 L 21600 0 21600 21600 0 21600 Z N"/></draw:custom-shape><draw:connector draw:type="line" svg:x1="7.64343in" svg:y1="2.27525in" svg:x2="7.64201in" svg:y2="5.45087in" draw:id="id15" draw:style-name="a31" draw:name="Line 19"><svg:title/><svg:desc/></draw:connector><draw:connector draw:type="line" svg:x1="4.47007in" svg:y1="1.41141in" svg:x2="4.47138in" svg:y2="4.93994in" draw:id="id16" draw:style-name="a33" draw:name="Line 20"><svg:title/><svg:desc/></draw:connector><draw:connector draw:type="line" svg:x1="1.7639in" svg:y1="2.46991in" svg:x2="1.99816in" svg:y2="2.47123in" draw:id="id17" draw:style-name="a35" draw:name="Line 21"><svg:title/><svg:desc/></draw:connector><draw:connector draw:type="line" svg:x1="4.2345in" svg:y1="2.46991in" svg:x2="4.47138in" svg:y2="2.47123in" draw:id="id18" draw:style-name="a37" draw:name="Line 22"><svg:title/><svg:desc/></draw:connector><draw:connector draw:type="line" svg:x1="4.2345in" svg:y1="3.29329in" svg:x2="4.47138in" svg:y2="3.2946in" draw:id="id19" draw:style-name="a39" draw:name="Line 23"><svg:title/><svg:desc/></draw:connector><draw:connector draw:type="line" svg:x1="4.2345in" svg:y1="4.11656in" svg:x2="4.47138in" svg:y2="4.11787in" draw:id="id20" draw:style-name="a41" draw:name="Line 24"><svg:title/><svg:desc/></draw:connector><draw:connector draw:type="line" svg:x1="4.2345in" svg:y1="4.93994in" svg:x2="4.47138in" svg:y2="4.94125in" draw:id="id21" draw:style-name="a43" draw:name="Line 25"><svg:title/><svg:desc/></draw:connector><draw:connector draw:type="line" svg:x1="1.7639in" svg:y1="4.93994in" svg:x2="1.99684in" svg:y2="4.94125in" draw:id="id22" draw:style-name="a45" draw:name="Line 26"><svg:title/><svg:desc/></draw:connector><draw:connector draw:type="line" svg:x1="1.7639in" svg:y1="4.11656in" svg:x2="1.99816in" svg:y2="4.11787in" draw:id="id23" draw:style-name="a47" draw:name="Line 27"><svg:title/><svg:desc/></draw:connector><draw:connector draw:type="line" svg:x1="1.7639in" svg:y1="3.29329in" svg:x2="1.99816in" svg:y2="3.2946in" draw:id="id24" draw:style-name="a49" draw:name="Line 28"><svg:title/><svg:desc/></draw:connector><draw:connector draw:type="line" svg:x1="6.23408in" svg:y1="1.88188in" svg:x2="6.23539in" svg:y2="2.11712in" draw:id="id25" draw:style-name="a51" draw:name="Line 29"><svg:title/><svg:desc/></draw:connector><draw:connector draw:type="line" svg:x1="1.99947in" svg:y1="1.29374in" svg:x2="2.00078in" svg:y2="0.3528in" draw:id="id26" draw:style-name="a52" draw:name="Line 30"><svg:title/><svg:desc/></draw:connector><draw:connector draw:type="line" svg:x1="1.99947in" svg:y1="0.3528in" svg:x2="3.41276in" svg:y2="0.35411in" draw:id="id27" draw:style-name="a54" draw:name="Line 31"><svg:title/><svg:desc/></draw:connector><draw:connector draw:type="line" svg:x1="4.47007in" svg:y1="0.58803in" svg:x2="4.47138in" svg:y2="0.82327in" draw:id="id28" draw:style-name="a56" draw:name="Line 32"><svg:title/><svg:desc/></draw:connector><draw:connector draw:type="line" svg:x1="6.23408in" svg:y1="1.29374in" svg:x2="6.23539in" svg:y2="0.3528in" draw:id="id29" draw:style-name="a58" draw:name="Line 33"><svg:title/><svg:desc/></draw:connector><draw:connector draw:type="line" svg:x1="5.05767in" svg:y1="0.3528in" svg:x2="7.64606in" svg:y2="0.35411in" draw:id="id30" draw:style-name="a60" draw:name="Line 34"><svg:title/><svg:desc/></draw:connector><draw:connector draw:type="line" svg:x1="7.64737in" svg:y1="0.3528in" svg:x2="7.64606in" svg:y2="4.46947in" draw:id="id31" draw:style-name="a61" draw:name="Line 35"><svg:title/><svg:desc/></draw:connector><draw:connector draw:type="line" svg:x1="7.87889in" svg:y1="2.70515in" svg:x2="7.64606in" svg:y2="2.70646in" draw:id="id32" draw:style-name="a63" draw:name="Line 36"><svg:title/><svg:desc/></draw:connector><draw:connector draw:type="line" svg:x1="7.87627in" svg:y1="0.76443in" svg:x2="7.64343in" svg:y2="0.76574in" draw:id="id33" draw:style-name="a65" draw:name="Line 37"><svg:title/><svg:desc/></draw:connector><draw:connector draw:type="line" svg:x1="7.87889in" svg:y1="3.52853in" svg:x2="7.64606in" svg:y2="3.52984in" draw:id="id34" draw:style-name="a67" draw:name="Line 38"><svg:title/><svg:desc/></draw:connector><draw:custom-shape svg:x="7.92788in" svg:y="3.999in" svg:width="1.64754in" svg:height="0.94094in" draw:id="id35" draw:style-name="a69" draw:name="Rectangle 39"><svg:title/><svg:desc/><text:p text:style-name="P478">PION OCHRONY</text:p><text:p text:style-name="P479">Pełnomocnik ds. ochrony informacji niejawnych</text:p><text:p text:style-name="P480">Kancelaria dokumentów niejawnych</text:p><draw:enhanced-geometry draw:type="non-primitive" svg:viewBox="0 0 21600 21600" draw:enhanced-path="M 0 0 L 21600 0 21600 21600 0 21600 Z N"/></draw:custom-shape><draw:connector draw:type="line" svg:x1="7.88031in" svg:y1="4.46947in" svg:x2="7.64606in" svg:y2="4.47078in" draw:id="id36" draw:style-name="a71" draw:name="Line 40"><svg:title/><svg:desc/></draw:connector><draw:connector draw:type="line" svg:x1="7.64606in" svg:y1="0.3528in" svg:x2="7.64737in" svg:y2="0.58803in" draw:id="id37" draw:style-name="a73" draw:name="Line 41"><svg:title/><svg:desc/></draw:connector><draw:connector draw:type="line" svg:x1="1.99947in" svg:y1="1.88188in" svg:x2="2.00078in" svg:y2="4.93994in" draw:id="id38" draw:style-name="a75" draw:name="Line 42"><svg:title/><svg:desc/></draw:connector><draw:connector draw:type="line" svg:x1="7.88031in" svg:y1="5.44967in" svg:x2="7.64606in" svg:y2="5.45087in" draw:id="id39" draw:style-name="a77" draw:name="Line 43"><svg:title/><svg:desc/></draw:connector><draw:custom-shape svg:x="0in" svg:y="4.62629in" svg:width="1.88169in" svg:height="1.29385in" draw:id="id40" draw:style-name="a79" draw:name="Rectangle 44"><svg:title/><svg:desc/><text:p text:style-name="P481"/><text:p text:style-name="P482">Samodzielne stanowisko ds. obrony cywilnej, zarządzania kryzysowego i obronności - w<text:s/>zakresie obsługi Ochotniczych Straży Pożarnych <text:s text:c="12"/></text:p><text:p text:style-name="Normalny"/><text:p text:style-name="P483"/><draw:enhanced-geometry draw:type="non-primitive" svg:viewBox="0 0 21600 21600" draw:enhanced-path="M 0 0 L 21600 0 21600 21600 0 21600 Z N"/></draw:custom-shape><draw:connector draw:type="line" svg:x1="7.87758in" svg:y1="1.88057in" svg:x2="7.64343in" svg:y2="1.88188in" draw:id="id41" draw:style-name="a81" draw:name="Line 45"><svg:title/><svg:desc/></draw:connector><draw:custom-shape svg:x="7.87627in" svg:y="0.3528in" svg:width="1.84735in" svg:height="0.94094in" draw:id="id42" draw:style-name="a83" draw:name="Rectangle 46"><svg:title/><svg:desc/><text:p text:style-name="P484"/><text:p text:style-name="P485"/><text:p text:style-name="P486">Biuro obsługi prawnej</text:p><text:p text:style-name="Normalny"/><draw:enhanced-geometry draw:type="non-primitive" svg:viewBox="0 0 21600 21600" draw:enhanced-path="M 0 0 L 21600 0 21600 21600 0 21600 Z N"/></draw:custom-shape></draw:g></text:p>
      <text:soft-page-break/>
      <text:p text:style-name="P487">§ 2</text:p>
      <text:p text:style-name="P488"/>
      <text:p text:style-name="P489">Wykonanie Zarządzenia powierzam Sekretarzowi Gminy Suszec.</text:p>
      <text:p text:style-name="P490"><text:s text:c="3"/></text:p>
      <text:p text:style-name="P491"/>
      <text:p text:style-name="P492">§ 3</text:p>
      <text:p text:style-name="P493"/>
      <text:p text:style-name="P494">Zarządzenie wchodzi w życie z dniem podpisania.</text:p>
      <text:p text:style-name="P495"/>
      <text:p text:style-name="P4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0" draw:style="linear" draw:angle="1350" draw:start-color="#d9ffd9" draw:end-color="#ffffff" draw:start-intensity="100%" draw:end-intensity="100%"/>
    <draw:gradient draw:name="a78" draw:style="linear" draw:angle="1350" draw:start-color="#d9ffd9" draw:end-color="#ffffff" draw:start-intensity="100%" draw:end-intensity="100%"/>
    <draw:gradient draw:name="a22" draw:style="linear" draw:angle="1350" draw:start-color="#d9ffd9" draw:end-color="#ffffff" draw:start-intensity="100%" draw:end-intensity="100%"/>
    <draw:gradient draw:name="a24" draw:style="linear" draw:angle="1350" draw:start-color="#d9ffd9" draw:end-color="#ffffff" draw:start-intensity="100%" draw:end-intensity="100%"/>
    <draw:gradient draw:name="a26" draw:style="linear" draw:angle="1350" draw:start-color="#d9ffd9" draw:end-color="#ffffff" draw:start-intensity="100%" draw:end-intensity="100%"/>
    <draw:gradient draw:name="a28" draw:style="linear" draw:angle="1350" draw:start-color="#d9ffd9" draw:end-color="#ffffff" draw:start-intensity="100%" draw:end-intensity="100%"/>
    <draw:gradient draw:name="a10" draw:style="linear" draw:angle="1350" draw:start-color="#d9ffd9" draw:end-color="#ffffff" draw:start-intensity="100%" draw:end-intensity="100%"/>
    <draw:gradient draw:name="a68" draw:style="linear" draw:angle="1350" draw:start-color="#d9ffd9" draw:end-color="#ffffff" draw:start-intensity="100%" draw:end-intensity="100%"/>
    <draw:gradient draw:name="a12" draw:style="linear" draw:angle="1350" draw:start-color="#d9ffd9" draw:end-color="#ffffff" draw:start-intensity="100%" draw:end-intensity="100%"/>
    <draw:gradient draw:name="a14" draw:style="linear" draw:angle="1350" draw:start-color="#d9ffd9" draw:end-color="#ffffff" draw:start-intensity="100%" draw:end-intensity="100%"/>
    <draw:gradient draw:name="a16" draw:style="linear" draw:angle="1350" draw:start-color="#d9ffd9" draw:end-color="#ffffff" draw:start-intensity="100%" draw:end-intensity="100%"/>
    <draw:gradient draw:name="a18" draw:style="linear" draw:angle="1350" draw:start-color="#d9ffd9" draw:end-color="#ffffff" draw:start-intensity="100%" draw:end-intensity="100%"/>
    <draw:gradient draw:name="a0" draw:style="linear" draw:angle="1350" draw:start-color="#d9ffd9" draw:end-color="#ffffff" draw:start-intensity="100%" draw:end-intensity="100%"/>
    <draw:gradient draw:name="a2" draw:style="linear" draw:angle="1350" draw:start-color="#d9ffd9" draw:end-color="#ffffff" draw:start-intensity="100%" draw:end-intensity="100%"/>
    <draw:gradient draw:name="a4" draw:style="linear" draw:angle="1350" draw:start-color="#d9ffd9" draw:end-color="#ffffff" draw:start-intensity="100%" draw:end-intensity="100%"/>
    <draw:gradient draw:name="a6" draw:style="linear" draw:angle="1350" draw:start-color="#d9ffd9" draw:end-color="#ffffff" draw:start-intensity="100%" draw:end-intensity="100%"/>
    <draw:gradient draw:name="a82" draw:style="linear" draw:angle="1350" draw:start-color="#d9ffd9" draw:end-color="#ffffff" draw:start-intensity="100%" draw:end-intensity="100%"/>
    <draw:gradient draw:name="a8" draw:style="linear" draw:angle="1350" draw:start-color="#d9ffd9" draw:end-color="#ffffff" draw:start-intensity="100%" draw:end-intensity="100%"/>
    <draw:marker draw:name="a30" svg:viewBox="0 0 20 30" svg:d="m10 0-10 30h20z"/>
    <draw:marker draw:name="a32" svg:viewBox="0 0 20 30" svg:d="m10 0-10 30h20z"/>
    <draw:marker draw:name="a34" svg:viewBox="0 0 20 30" svg:d="m10 0-10 30h20z"/>
    <draw:marker draw:name="a40" svg:viewBox="0 0 20 30" svg:d="m10 0-10 30h20z"/>
    <draw:marker draw:name="a36" svg:viewBox="0 0 20 30" svg:d="m10 0-10 30h20z"/>
    <draw:marker draw:name="a42" svg:viewBox="0 0 20 30" svg:d="m10 0-10 30h20z"/>
    <draw:marker draw:name="a44" svg:viewBox="0 0 20 30" svg:d="m10 0-10 30h20z"/>
    <draw:marker draw:name="a38" svg:viewBox="0 0 20 30" svg:d="m10 0-10 30h20z"/>
    <draw:marker draw:name="a50" svg:viewBox="0 0 20 30" svg:d="m10 0-10 30h20z"/>
    <draw:marker draw:name="a46" svg:viewBox="0 0 20 30" svg:d="m10 0-10 30h20z"/>
    <draw:marker draw:name="a53" svg:viewBox="0 0 20 30" svg:d="m10 0-10 30h20z"/>
    <draw:marker draw:name="a48" svg:viewBox="0 0 20 30" svg:d="m10 0-10 30h20z"/>
    <draw:marker draw:name="a55" svg:viewBox="0 0 20 30" svg:d="m10 0-10 30h20z"/>
    <draw:marker draw:name="a62" svg:viewBox="0 0 20 30" svg:d="m10 0-10 30h20z"/>
    <draw:marker draw:name="a57" svg:viewBox="0 0 20 30" svg:d="m10 0-10 30h20z"/>
    <draw:marker draw:name="a64" svg:viewBox="0 0 20 30" svg:d="m10 0-10 30h20z"/>
    <draw:marker draw:name="a70" svg:viewBox="0 0 20 30" svg:d="m10 0-10 30h20z"/>
    <draw:marker draw:name="a59" svg:viewBox="0 0 20 30" svg:d="m10 0-10 30h20z"/>
    <draw:marker draw:name="a66" svg:viewBox="0 0 20 30" svg:d="m10 0-10 30h20z"/>
    <draw:marker draw:name="a72" svg:viewBox="0 0 20 30" svg:d="m10 0-10 30h20z"/>
    <draw:marker draw:name="a74" svg:viewBox="0 0 20 30" svg:d="m10 0-10 30h20z"/>
    <draw:marker draw:name="a80" svg:viewBox="0 0 20 30" svg:d="m10 0-10 30h20z"/>
    <draw:marker draw:name="a76" svg:viewBox="0 0 20 30" svg:d="m10 0-10 30h20z"/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3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4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5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6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7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8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  <text:list-level-style-number text:level="9" style:num-format="">
        <style:list-level-properties text:space-before="0.3937in" text:min-label-width="0in" text:list-level-position-and-space-mode="label-alignment">
          <style:list-level-label-alignment text:label-followed-by="listtab" fo:margin-left="0in" fo:text-indent="0.3937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MorcinekA</dc:creator>
    <meta:creation-date>2017-05-04T07:29:00Z</meta:creation-date>
    <dc:date>2017-05-04T07:29:00Z</dc:date>
    <meta:template xlink:href="Normal" xlink:type="simple"/>
    <meta:editing-cycles>2</meta:editing-cycles>
    <meta:editing-duration>PT60S</meta:editing-duration>
    <meta:document-statistic meta:page-count="11" meta:paragraph-count="29" meta:word-count="2094" meta:character-count="14633" meta:row-count="104" meta:non-whitespace-character-count="12568"/>
  </office:meta>
</office:document-meta>
</file>